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oprichten van een autobedrijf r - Dobbeweg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583</text:p>
            <text:p text:style-name="common-al">Ontvangstdatum: 11 nov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689 460603</meta:user-defined>
    <meta:user-defined meta:name="DC.title">Gemeente Voorschoten – aangevraagde omgevingsvergunning:    het   oprichten van een autobedrijf r - Dobbeweg 24, Voorschoten</meta:user-defined>
    <meta:user-defined meta:name="OVERHEID.PostcodeHuisnummer/OVERHEIDop.postcodeHuisnummer">2254AG 26</meta:user-defined>
    <meta:user-defined meta:name="OVERHEIDop.straatnaam">Dobbeweg</meta:user-defined>
    <meta:user-defined meta:name="OVERHEIDop.woonplaats">Voorscho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10</meta:user-defined>
    <meta:user-defined meta:name="OVERHEIDop.GmbID/DC.identifier">gmb-2019-278110</meta:user-defined>
    <meta:user-defined meta:name="OVERHEIDop.versieInformatie"/>
  </office:meta>
</office:document-meta>
</file>