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mbtshalve wijziging voorschriften omgevingsvergunning - Broekkant 51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 het kader van de Wet algemene bepalingen omgevingsrecht de voorschriften van de omgevingsvergunning van de inrichting aan de Broekkant 51 te Malden ambtshalve hebben gewijzigd.</text:p>
            <text:p text:style-name="tussenkopcur">Het ontwerpbesluit met de daarbij behorende stukken heeft met ingang van 19 september 2019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besluit en de bijbehorende stukken liggen gedurende een termijn van zes weken ter inzage bij de Gemeente Heumen: Balie BML, Kerkplein 6 te Malden. U kunt tijdens balie openingstijden langskomen of telefonisch een afspraak maken via 14-024.</text:p>
            <text:p text:style-name="tussenkopcur">De eerste dag van de terinzagelegging is 15 november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810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0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0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87 422314</meta:user-defined>
    <meta:user-defined meta:name="DC.title">Gemeente Heumen - Ambtshalve wijziging voorschriften omgevingsvergunning - Broekkant 51 te Malden</meta:user-defined>
    <meta:user-defined meta:name="OVERHEID.PostcodeHuisnummer/OVERHEIDop.postcodeHuisnummer">6581AD 51</meta:user-defined>
    <meta:user-defined meta:name="OVERHEIDop.straatnaam">Broekkant</meta:user-defined>
    <meta:user-defined meta:name="OVERHEIDop.woonplaats">Malden</meta:user-defined>
    <meta:user-defined meta:name="DCTERMS.W3CDTF/DCTERMS.available">2019-11-15</meta:user-defined>
    <meta:user-defined meta:name="OVERHEIDop.externeBijlage">besluit|exb-2019-54706</meta:user-defined>
    <meta:user-defined meta:name="DCTERMS.W3CDTF/OVERHEIDop.jaargang">2019</meta:user-defined>
    <meta:user-defined meta:name="OVERHEIDop.publicationIssue">278108</meta:user-defined>
    <meta:user-defined meta:name="OVERHEIDop.GmbID/DC.identifier">gmb-2019-278108</meta:user-defined>
    <meta:user-defined meta:name="OVERHEIDop.versieInformatie"/>
  </office:meta>
</office:document-meta>
</file>