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tegenover nummer 5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830</text:span>
          </text:p>
            <text:p text:style-name="common-al">Gemeente Amstelveen heeft op 13 november 2019 een besluit genomen op de aanvraag omgevingsvergunning voor het plaatsen van 4 portocabins, 2 puincontainers en 2 eco-toiletten op het grasveld van 28 oktober 2019 tot en met 24 december 2020. De locatie is Van Heuven Goedhartlaan tegenover nummer 57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10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0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0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3.88 480331.57</meta:user-defined>
    <meta:user-defined meta:name="DC.title">Gemeente Amstelveen - aanvraag omgevingsvergunning toegekend - Van Heuven Goedhartlaan tegenover nummer 576 in Amstelveen</meta:user-defined>
    <meta:user-defined meta:name="OVERHEID.PostcodeHuisnummer/OVERHEIDop.postcodeHuisnummer">1181LN 576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06</meta:user-defined>
    <meta:user-defined meta:name="OVERHEIDop.GmbID/DC.identifier">gmb-2019-278106</meta:user-defined>
    <meta:user-defined meta:name="OVERHEIDop.versieInformatie"/>
  </office:meta>
</office:document-meta>
</file>