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een woonhuis en leeftijdbestendige aanpassingen aan het Kerkplein 6 in Zaltbommel. Zaaknummer: 0214115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9<text:span text:style-name="nadrukvet">.</text:span> De aanvraag omgevingsvergunning heeft betrekking op het restaureren van een woonhuis en leeftijdbestendige aanpassingen op het adres Kerkplein 6 in Zaltbommel. 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staureren van een woonhuis en leeftijdbestendige aanpassingen aan het Kerkplein 6 in Zaltbommel. Zaaknummer: 02141152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10</meta:user-defined>
    <meta:user-defined meta:name="OVERHEIDop.GmbID/DC.identifier">gmb-2019-27810</meta:user-defined>
    <meta:user-defined meta:name="OVERHEID.TaxonomieBeleidsagenda/OVERHEID.category">Ruimte en infrastructuur | Organisatie en beleid</meta:user-defined>
    <meta:user-defined meta:name="OVERHEIDop.referentienummer">0214115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K 6</meta:user-defined>
    <meta:user-defined meta:name="OVERHEIDop.woonplaats">Zaltbomme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82 424798</meta:user-defined>
    <meta:user-defined meta:name="OVERHEIDop.versieInformatie"/>
  </office:meta>
</office:document-meta>
</file>