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0*"/>
    </style:style>
    <style:style style:family="table-column" style:parent-style-name="colspec" style:name="id1-3-2-4-1-1-2">
      <style:table-column-properties style:rel-column-width="75*"/>
    </style:style>
    <style:style style:family="table-column" style:parent-style-name="colspec" style:name="id1-3-2-4-1-1-3">
      <style:table-column-properties style:rel-column-width="15*"/>
    </style:style>
  </office:automatic-styles>
  <office:body>
    <office:text>
      <text:p text:style-name="new_page_staatscourant"/>
      <text:p text:style-name="single-kop-titel">Verordening op de heffing en de invordering van begraafrechten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7 oktober 2019;</text:p>
            <text:p text:style-name="al"/>
            <text:p text:style-name="al">gelet op de bespreking van de raadscommissie van 30 oktober 2019;</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begraafrechten Bronckhors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en: de algemene begraafplaatsen Vorden, Wichmond, Steenderen, Hengelo en Zelhem;</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grafkelder daaronder begrepen,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ïïngsplaats: een plaats waarop as wordt verstrooid;</text:p>
              </text:list-item>
              <text:list-item text:style-override="id1-3-2-2-1-3-13">
                <text:number>m.</text:number>
                <text:p text:style-name="al">grafbedekking: gedenkteken en grafbeplanting op een graf, gedenkplaats of een verstrooïïngsplaats; </text:p>
              </text:list-item>
              <text:list-item text:style-override="id1-3-2-2-1-3-14">
                <text:number>n.</text:number>
                <text:p text:style-name="al">beheerder: de ambtenaar die belast is met de dagelijkse leiding van de begraafplaats(en) of degene die hem vervangt; </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3 van de tarieventabel, worden geheven bij wege van aanslag.</text:p>
              </text:list-item>
              <text:list-item text:style-override="id1-3-2-2-7-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3.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3.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3.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text:p>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Bronckhorst 2019’ vastgesteld op 8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de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rechten Bronckhorst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7 november 2019,</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LIJKBEZORGINGSRECHTEN BRONCKHORST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GRAF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tot het doen begraven en begraven houden van een lijk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 levenloos geboren kind en kind tot 1 jaar (babygraf)</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 kind tussen 1 en 12 jaar (kindergraf)</text:p>
                </table:table-cell>
                <table:table-cell table:style-name="cell_frame_all" table:number-rows-spanned="1" table:number-columns-spanned="1">
                  <text:p text:style-name="table_al">€ 10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 persoon van 12 jaar of ouder</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tot het doen bijzetten en bijgezet houden van asbussen met of zonder urn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plicht verlengen of op verzoek van het uitsluitend recht als bedoeld in 1.1 tot en met 1.2 met 10 jaar wordt een recht geheven gelijk aan 50% van het bedrag dat wordt geheven als die bij die onderdelen staan verm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Hoofdstuk 2 BEGRAAF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p de gewone uren van maandag tot en met vrijdag tussen 10.00 uur en 16.00 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 van een levenloos geboren kind en een kind beneden één jaar </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 van een kind tussen 1 en 12 jaar </text:p>
                </table:table-cell>
                <table:table-cell table:style-name="cell_frame_all" table:number-rows-spanned="1" table:number-columns-spanned="1">
                  <text:p text:style-name="table_al">€ 87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 persoon van 12 jaar of ouder</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of urn op de gewone uren van maandag tot en met vrijdag tussen 10.00 uur en 16.00 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strooien</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iensten verricht op buiten de in 2.1 en 2.2 gestelde uren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oor diensten van maandag tot en met vrijdag van 16.00 tot en me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voor diensten van maandag tot en met vrijdag van 17.00 tot en met 1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 voor diensten verricht op zaterdag van 10.00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voor diensten verricht op zondag en algemene feestdagen, echter in geval de beide kerstdagen onmiddellijk volgen op of onmiddellijk voorafgaan aan een zondag blijft de verhoging met betrekking tot de 2e kerstdag achterw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in 2.4 wordt ook niet geheven wann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in 2.1 en 2.2 genoemde uren moeten worden overschreden doordat op dezelfde dag twee of meer begrafenissen of bijzettinge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burgemeester in het belang van de openbare orde of volksgezondheid bepaalt, dat van de gewone uren moet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begraving of bijzetting op grond van wettelijke bepalingen op geen ander tijdstip dan het gevraagde ka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algemeen onderhouden van de begraafplaatsen, daaronder niet begrepen het onderhoud zoals bedoeld in artikel 6 van de nadere regels voor grafbedekkingen op de Algemene begraafplaatsen gemeente Bronckhorst,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graf, urnengraf of urnennis</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als bedoeld in onderdeel 3.1.1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 voor 20 jaar tegen betaling ineens van</text:p>
                </table:table-cell>
                <table:table-cell table:style-name="cell_frame_all" table:number-rows-spanned="1" table:number-columns-spanned="1">
                  <text:p text:style-name="table_al">€ 2.5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15 jaar tegen betaling ineens van</text:p>
                </table:table-cell>
                <table:table-cell table:style-name="cell_frame_all" table:number-rows-spanned="1" table:number-columns-spanned="1">
                  <text:p text:style-name="table_al">€ 1.9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het verplicht verlengen of op verzoek voor 10 jaar tegen betaling ineens van</text:p>
                </table:table-cell>
                <table:table-cell table:style-name="cell_frame_all" table:number-rows-spanned="1" table:number-columns-spanned="1">
                  <text:p text:style-name="table_al">€ 1.3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opnieuw begraven (schudden) in hetzelfde graf wordt het recht bedoeld in 4.1 verhoogd met </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na opgraven weer begraven in een ander graf wordt het recht geheven naar het tarief vermeld in de onderdelen 2.1.1 tot en met 2.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uit een urnennis met afdekplaat</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uit een urnennis zonder afdekplaa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482,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INSCHRIJVEN EN OVERBOEKEN VAN GRAVEN, URNENGRAVEN EN 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urnengraven dan wel urnennissen in een daartoe bestemd register wordt geheven</text:p>
                </table:table-cell>
                <table:table-cell table:style-name="cell_frame_all" table:number-rows-spanned="1" table:number-columns-spanned="1">
                  <text:p text:style-name="table_al">€ 18,00 </text:p>
                </table:table-cell>
              </table:table-row>
            </table:table>
            <text:p text:style-name="table_bottom"/>
          </text:section>
          <text:p text:style-name="al"/>
          <text:section text:name="bijlage-sluiting_id1-3-2-4-3" text:style-name="bijlage-sluiting">
            <text:section text:name="gegeven_id1-3-2-4-3-1" text:style-name="gegeven">
              <text:p text:style-name="dagtekening">
              <text:span text:style-name="datum">Behorend bij het raadsbesluit van 7 november 2019</text:span>
            </text:p>
            </text:section>
            <text:section text:name="ondertekening_id1-3-2-4-3-2">
              <text:p><text:span text:style-name="functie">de griffier,</text:span></text:p>
              <text:p><text:span text:style-name="ondertekening_naam">
              <text:span text:style-name="voornaam">M. van</text:span>
              <text:span text:style-name="achternaam">IJsseldijk</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09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aad-00487/6-1.4</meta:user-defined>
    <meta:user-defined meta:name="DCTERMS.alternative">Verordening begraafrechten Bronckhorst 2020</meta:user-defined>
    <dc:language>nl</dc:language>
    <meta:user-defined meta:name="OVERHEID.Gemeente/DC.spatial">Bronckhorst</meta:user-defined>
    <meta:user-defined meta:name="DC.title">Verordening op de heffing en de invordering van begraafrechten Bronckhorst 2020</meta:user-defined>
    <meta:user-defined meta:name="DCTERMS.W3CDTF/DCTERMS.available">2019-11-15</meta:user-defined>
    <meta:user-defined meta:name="DCTERMS.W3CDTF/OVERHEIDop.jaargang">2019</meta:user-defined>
    <meta:user-defined meta:name="OVERHEIDop.publicationIssue">278099</meta:user-defined>
    <meta:user-defined meta:name="OVERHEIDop.betreftRegeling">CVDR629173_1</meta:user-defined>
    <meta:user-defined meta:name="xs:date/OVERHEIDop.startdatum">2020-01-01</meta:user-defined>
    <meta:user-defined meta:name="OVERHEIDop.GmbID/DC.identifier">gmb-2019-278099</meta:user-defined>
    <meta:user-defined meta:name="OVERHEIDop.versieInformatie"/>
  </office:meta>
</office:document-meta>
</file>