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bullet style:num-suffix=""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0</text:p>
      <text:section text:name="regeling_id1-3-2" text:style-name="regeling">
        <text:section text:name="aanhef_id1-3-2-1" text:style-name="aanhef">
          <text:section text:name="preambule_id1-3-2-1-1" text:style-name="preambule">
            <text:p text:style-name="al"/>
            <text:p text:style-name="al">Nummer: 07-11-19/05B</text:p>
            <text:p text:style-name="al"/>
            <text:p text:style-name="al">De raad der gemeente Hellevoetsluis;</text:p>
            <text:p text:style-name="al">gehoord de commissie algemene zaken en middelen;</text:p>
            <text:p text:style-name="al">gelezen het voorstel van burgemeester en wethouders van 24 september 2019; nummer: 07-11-19/05;</text:p>
            <text:p text:style-name="al">gelet op artikel 229, eerste lid aanhef en onderdelen a en b van de Gemeentewet;</text:p>
            <text:p text:style-name="al"/>
            <text:p text:style-name="al">BESLUIT:</text:p>
            <text:p text:style-name="al"/>
            <text:p text:style-name="al">vast te stellen de Verordening op de heffing en invordering van marktgeld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 jaar : kalenderjaar;</text:p>
            <text:p text:style-name="al">b. kwartaal : kalenderkwartaal;</text:p>
            <text:p text:style-name="al">c. dag : een tijdvak van vierentwintig opeenvolgende uren, aanvangende te 0.00 uur;</text:p>
            <text:p text:style-name="al">d. gemeentegrond : de voor de openbare dienst bestemde gemeentegrond;</text:p>
            <text:p text:style-name="al">e. losse plaats : een plaats die per dag wordt toegewezen;</text:p>
            <text:p text:style-name="al">f. vaste plaats : een plaats die voor onbepaalde tijd wordt toegewezen.</text:p>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text:p>
            <text:list text:style-name="id1-3-2-2-2-3">
              <text:list-item text:style-override="id1-3-2-2-2-3-1">
                <text:number>1.</text:number>
                <text:p text:style-name="al">voor het innemen of doen innemen van een losse plaats dan wel het hebben van een vaste plaats op de als markt aangewezen gemeentegrond en het genot van de door of vanwege het gemeentebestuur in verband hiermee verstrekte diensten;</text:p>
              </text:list-item>
              <text:list-item text:style-override="id1-3-2-2-2-3-2">
                <text:number>2.</text:number>
                <text:p text:style-name="al">wegens het innemen of doen innemen van een losse of vaste plaats dan wel het hebben van een losse of vaste plaats buiten de als markt aangewezen gemeentegrond.</text:p>
              </text:list-item>
            </text:list>
          </text:section>
          <text:section text:name="artikel_id1-3-2-2-3" text:style-name="artikel">
            <text:p text:style-name="artikel_kop_titel"> Artikel 3 Belastingplicht</text:p>
            <text:list text:style-name="id1-3-2-2-3-2">
              <text:list-item text:style-override="id1-3-2-2-3-2">
                <text:number>1.</text:number>
                <text:p text:style-name="al">De in artikel 2, eerste lid, bedoelde rechten worden geheven van degene die een plaats inneemt of laat innemen dan wel een vaste plaats heeft.</text:p>
              </text:list-item>
              <text:list-item text:style-override="id1-3-2-2-3-3">
                <text:number>2.</text:number>
                <text:p text:style-name="al">De in artikel 2, tweede lid, bedoelde rechten worden geheven van degene die een plaats inneemt of doet innemen dan wel een plaats heeft buiten de als markt aangewezen gemeentegrond.</text:p>
              </text:list-item>
            </text:list>
          </text:section>
          <text:section text:name="artikel_id1-3-2-2-4" text:style-name="artikel">
            <text:p text:style-name="artikel_kop_titel"><text:span text:style-name="artikel_kop_label">Artikel</text:span> <text:span text:style-name="artikel_kop_nr">4</text:span> Belastingtijdvak</text:p>
            <text:p text:style-name="al">Het belastingtijdvak is gelijk aan het kalenderjaar.</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hten voor plaatsen op de als markt aangewezen gemeentegrond worden, voor zover gebruik wordt gemaakt van een marktkraam, geheven per plaats.</text:p>
              </text:list-item>
              <text:list-item text:style-override="id1-3-2-2-5-3">
                <text:number>2.</text:number>
                <text:p text:style-name="al">In afwijking van lid 1 worden de rechten voor zover geen gebruik wordt gemaakt van een marktkraam geheven naar de frontbreedte van de plaats in strekkende meters (m1).</text:p>
              </text:list-item>
              <text:list-item text:style-override="id1-3-2-2-5-4">
                <text:number>3.</text:number>
                <text:p text:style-name="al">De rechten voor plaatsen buiten de als markt aangewezen gemeentegrond worden geheven per plaats.</text:p>
              </text:list-item>
              <text:list-item text:style-override="id1-3-2-2-5-5">
                <text:number>4.</text:number>
                <text:p text:style-name="al">De vermelde dagtarieven worden uitsluitend toegepast ten aanzien van losse plaatsen. De vermelde jaar- en kwartaaltarieven worden uitsluitend toegepast ten aanzien van vaste plaatsen.</text:p>
              </text:list-item>
              <text:list-item text:style-override="id1-3-2-2-5-6">
                <text:number>5.</text:number>
                <text:p text:style-name="al">Voor de berekening van de rechten wordt een gedeelte van een eenheid van tijd of afmeting voor een geheel gerekend.</text:p>
              </text:list-item>
              <text:list-item text:style-override="id1-3-2-2-5-7">
                <text:number>6.</text:number>
                <text:p text:style-name="al">Bij vaste plaatsen is het recht verschuldigd, ongeacht of werkelijk plaats wordt ingenomen.</text:p>
              </text:list-item>
            </text:list>
          </text:section>
          <text:section text:name="artikel_id1-3-2-2-6" text:style-name="artikel">
            <text:p text:style-name="artikel_kop_titel"><text:span text:style-name="artikel_kop_label">Artikel</text:span> <text:span text:style-name="artikel_kop_nr">6</text:span> Vrijstellingen</text:p>
            <text:p text:style-name="al">Geen rechten worden geheven ter zake van het innemen van plaatsen door niet-commerciële instellingen, zoals onder andere het Wereld Natuurfonds en Amnesty International.</text:p>
          </text:section>
          <text:section text:name="artikel_id1-3-2-2-7" text:style-name="artikel">
            <text:p text:style-name="artikel_kop_titel"><text:span text:style-name="artikel_kop_label">Artikel</text:span> <text:span text:style-name="artikel_kop_nr">7</text:span> Tarieven</text:p>
            <text:list text:style-name="id1-3-2-2-7-2">
              <text:list-item text:style-override="id1-3-2-2-7-2">
                <text:number>1.</text:number>
                <text:p text:style-name="al">Het recht voor losse plaatsen op de als markt aangewezen gemeentegrond bedraagt per dag: </text:p>
                <text:list text:style-name="id1-3-2-2-7-2-3">
                  <text:list-item text:style-override="id1-3-2-2-7-2-3-1">
                    <text:number>a.</text:number>
                    <text:p text:style-name="al">voor zover gebruik wordt gemaakt van een marktkraam, per kraam € 12,35</text:p>
                  </text:list-item>
                  <text:list-item text:style-override="id1-3-2-2-7-2-3-2">
                    <text:number>b.</text:number>
                    <text:p text:style-name="al">voor zover geen gebruik wordt gemaakt van een marktkraam per m1</text:p>
                  </text:list-item>
                  <text:list-item text:style-override="id1-3-2-2-7-2-3-3">
                    <text:number/>
                    <text:p text:style-name="al">frontbreedte € 3,10</text:p>
                  </text:list-item>
                </text:list>
              </text:list-item>
              <text:list-item text:style-override="id1-3-2-2-7-3">
                <text:number>2.</text:number>
                <text:p text:style-name="al">Het recht voor vaste plaatsen op de als markt aangewezen gemeentegrond bedraagt per kwartaal:</text:p>
                <text:list text:style-name="id1-3-2-2-7-3-3">
                  <text:list-item text:style-override="id1-3-2-2-7-3-3-1">
                    <text:number>a.</text:number>
                    <text:p text:style-name="al">voor zover gebruik wordt gemaakt van een marktkraam, per kraam € 158,40</text:p>
                  </text:list-item>
                  <text:list-item text:style-override="id1-3-2-2-7-3-3-2">
                    <text:number>b.</text:number>
                    <text:p text:style-name="al">voor zover geen gebruik wordt gemaakt van een marktkraam,</text:p>
                  </text:list-item>
                  <text:list-item text:style-override="id1-3-2-2-7-3-3-3">
                    <text:number/>
                    <text:p text:style-name="al">per m1 frontbreedte € 39,80</text:p>
                  </text:list-item>
                </text:list>
              </text:list-item>
              <text:list-item text:style-override="id1-3-2-2-7-4">
                <text:number>3.</text:number>
                <text:p text:style-name="al">Het recht voor losse plaatsen buiten de als markt aangewezen gemeentegrond bedraagt per plaats per dag:</text:p>
                <text:list text:style-name="id1-3-2-2-7-4-3">
                  <text:list-item text:style-override="id1-3-2-2-7-4-3-1">
                    <text:number>a.</text:number>
                    <text:p text:style-name="al">nabij hoofdwinkelcentrum De Struytse Hoeck € 14,35</text:p>
                  </text:list-item>
                  <text:list-item text:style-override="id1-3-2-2-7-4-3-2">
                    <text:number>b.</text:number>
                    <text:p text:style-name="al">nabij een steunwinkelcentrum € 12,75</text:p>
                  </text:list-item>
                  <text:list-item text:style-override="id1-3-2-2-7-4-3-3">
                    <text:number>c.</text:number>
                    <text:p text:style-name="al">op overige locaties € 12,30</text:p>
                  </text:list-item>
                </text:list>
              </text:list-item>
              <text:list-item text:style-override="id1-3-2-2-7-5">
                <text:number>4.</text:number>
                <text:p text:style-name="al">Het recht voor vaste plaatsen buiten de als markt aangewezen gemeentegrond bedraagt per plaats per dag op jaarbasis:</text:p>
                <text:list text:style-name="id1-3-2-2-7-5-3">
                  <text:list-item text:style-override="id1-3-2-2-7-5-3-1">
                    <text:number>a.</text:number>
                    <text:p text:style-name="al">nabij hoofdwinkelcentrum De Struytse Hoeck € 745,30</text:p>
                  </text:list-item>
                  <text:list-item text:style-override="id1-3-2-2-7-5-3-2">
                    <text:number>b.</text:number>
                    <text:p text:style-name="al">nabij een steunwinkelcentrum € 692,10</text:p>
                  </text:list-item>
                  <text:list-item text:style-override="id1-3-2-2-7-5-3-3">
                    <text:number>c.</text:number>
                    <text:p text:style-name="al">op overige locaties € 638,85</text:p>
                  </text:list-item>
                </text:list>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zijn verschuldigd bij het begin van het belastingtijdvak, zo dit later is, bij de aanvang van de belastingplicht.</text:p>
              </text:list-item>
              <text:list-item text:style-override="id1-3-2-2-8-3">
                <text:number>2.</text:number>
                <text:p text:style-name="al">Indien de belastingplicht in de loop van het belastingtijdvak aanvangt, zijn de rechten als bedoeld in artikel 7, lid 2 en 4, naar rato verschuldigd.</text:p>
              </text:list-item>
              <text:list-item text:style-override="id1-3-2-2-8-4">
                <text:number>3.</text:number>
                <text:p text:style-name="al">Indien de belastingplicht in de loop van het belastingtijdvak eindigt, bestaat er voor de rechten als bedoeld in artikel 7, lid 2 en 4, naar rato aanspraak op ontheffing.</text:p>
              </text:list-item>
            </text:list>
          </text:section>
          <text:section text:name="artikel_id1-3-2-2-9" text:style-name="artikel">
            <text:p text:style-name="artikel_kop_titel"> Artikel 9 Wijze van heffing</text:p>
            <text:p text:style-name="al">De rechten worden geheven bij wege van een mondelinge dan wel een gedagtekende schriftelijke kennisgeving, waaronder mede wordt begrepen een stempelafdruk, zegelnota of andere schriftuu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geval de kennisgeving als bedoeld in artikel 9:</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uitreiken van de kennisgeving, dan wel ingeval van toezending daarvan, binnen een maand na de dagtekening van de kennisgeving.</text:p>
                  </text:list-item>
                </text:list>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Hellevoetsluis 2019 van 8 november 2018, wordt ingetrokken met ingang van de in het vi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marktgelden in die periode plaatsvindt.</text:p>
              </text:list-item>
              <text:list-item text:style-override="id1-3-2-2-12-5">
                <text:number>4.</text:number>
                <text:p text:style-name="al">De datum van ingang van de heffing is 1 januari 2020.</text:p>
              </text:list-item>
              <text:list-item text:style-override="id1-3-2-2-12-6">
                <text:number>5.</text:number>
                <text:p text:style-name="al">Deze verordening kan worden aangehaald als de Verordening marktgelden Hellevoetsluis 2020.</text:p>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text:p>
            <text:p><text:span text:style-name="functie">De raad voornoemd,</text:span></text:p>
          </text:section>
          <text:section text:name="ondertekening_id1-3-2-3-2">
            <text:p><text:span text:style-name="functie"/></text:p>
            <text:p><text:span text:style-name="functie">de griffier, de voorzitter,</text:span></text:p>
            <text:p><text:span text:style-name="functie"/></text:p>
          </text:section>
          <text:section text:name="ondertekening_id1-3-2-3-3">
            <text:p><text:span text:style-name="functie"/></text:p>
            <text:p><text:span text:style-name="functie">M.M. de Lange, 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7809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9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9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229a van de Gemeentewet]|[1.0:c:BWBR0005416&amp;artikel=229a&amp;g=2019-01-01</meta:user-defined>
    <meta:user-defined meta:name="DC.source">artikel 229b van de Gemeentewet]|[1.0:c:BWBR0005416&amp;artikel=229b&amp;g=2019-01-01</meta:user-defined>
    <meta:user-defined meta:name="OVERHEIDop.referentienummer">07-11-19/05B</meta:user-defined>
    <meta:user-defined meta:name="DCTERMS.alternative">heffing en invordering van marktgelden 2020</meta:user-defined>
    <dc:language>nl</dc:language>
    <meta:user-defined meta:name="OVERHEID.Gemeente/DC.spatial">Hellevoetsluis</meta:user-defined>
    <meta:user-defined meta:name="DC.title">Verordening op de heffing en invordering van marktgelden 2020</meta:user-defined>
    <meta:user-defined meta:name="DCTERMS.W3CDTF/DCTERMS.available">2019-11-18</meta:user-defined>
    <meta:user-defined meta:name="DCTERMS.W3CDTF/OVERHEIDop.jaargang">2019</meta:user-defined>
    <meta:user-defined meta:name="OVERHEIDop.publicationIssue">278092</meta:user-defined>
    <meta:user-defined meta:name="OVERHEIDop.betreftRegeling">CVDR629170_1</meta:user-defined>
    <meta:user-defined meta:name="xs:date/OVERHEIDop.startdatum">2020-01-01</meta:user-defined>
    <meta:user-defined meta:name="OVERHEIDop.GmbID/DC.identifier">gmb-2019-278092</meta:user-defined>
    <meta:user-defined meta:name="OVERHEIDop.versieInformatie"/>
  </office:meta>
</office:document-meta>
</file>