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2, 6067 BJ te Linne / Maasgouw / ingekomen 30 januari 2019 / het vervangen van het brugdek van de fiet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9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9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eerd 2, 6067 BJ te Linne / Maasgouw / ingekomen 30 januari 2019 / het vervangen van het brugdek van de fiet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09</meta:user-defined>
    <meta:user-defined meta:name="OVERHEIDop.GmbID/DC.identifier">gmb-2019-27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