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interlicht in het Julianapark te Schiedam van 12 december 2019 t/m 14 december 2019 van 17:00 uur tot 22: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Winterlicht in het Julianapark te Schiedam op 12 december 2019, 13 december 2019 en 14 december 2019 van 17.00 uur tot 22.00 uur (opbouw op 11 december 2019 van 09.00 uur tot 18.00 uur en 12 december 2019 van 09.00 uur tot 17.00 uur, afbouw op 15 december 2019 van 09.00 uur tot 17.00 uur en 16 december 2019 van 09.00 uur tot 12.00 uur). In het Julianapark wordt een lichtfestival georganiseerd. In het Julianapark wordt lichtkunst tentoongesteld. Daarnaast zijn er muziekactiviteiten op de achtergrond en is er een lampionnenoptocht vanaf Wijkcentrum de Erker op de openingsavond.</text:p>
            <text:p text:style-name="common-al">Vanaf 20 november 2019 ligt een afschrift van de aanvraag, gedurende één week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Winterl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807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7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7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6284.2 436446.03</meta:user-defined>
    <meta:user-defined meta:name="DC.title">Aanvraag vergunning Winterlicht in het Julianapark te Schiedam van 12 december 2019 t/m 14 december 2019 van 17:00 uur tot 22:00 uur</meta:user-defined>
    <meta:user-defined meta:name="OVERHEID.PostcodeHuisnummer/OVERHEIDop.postcodeHuisnummer">3117</meta:user-defined>
    <meta:user-defined meta:name="OVERHEIDop.straatnaam">Hofje van Belois</meta:user-defined>
    <meta:user-defined meta:name="OVERHEIDop.woonplaats">Schiedam</meta:user-defined>
    <meta:user-defined meta:name="DCTERMS.W3CDTF/DCTERMS.available">2019-11-20</meta:user-defined>
    <meta:user-defined meta:name="DCTERMS.W3CDTF/OVERHEIDop.jaargang">2019</meta:user-defined>
    <meta:user-defined meta:name="OVERHEIDop.publicationIssue">278071</meta:user-defined>
    <meta:user-defined meta:name="OVERHEIDop.GmbID/DC.identifier">gmb-2019-278071</meta:user-defined>
    <meta:user-defined meta:name="OVERHEIDop.versieInformatie"/>
  </office:meta>
</office:document-meta>
</file>