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rst, Tienrayseweg 18, verleende omgevingsvergunning (uitgebreide procedure) (15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oprichten van 2 bedrijfsgebouwen t.b.v. het huisvesten van arbeidsmigrant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8069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6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069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2241 387685</meta:user-defined>
    <meta:user-defined meta:name="DC.title">Horst, Tienrayseweg 18, verleende omgevingsvergunning (uitgebreide procedure) (15-11-2019)</meta:user-defined>
    <meta:user-defined meta:name="OVERHEID.PostcodeHuisnummer/OVERHEIDop.postcodeHuisnummer">5961NL</meta:user-defined>
    <meta:user-defined meta:name="OVERHEIDop.straatnaam">Tienrayseweg</meta:user-defined>
    <meta:user-defined meta:name="OVERHEIDop.woonplaats">Horst</meta:user-defined>
    <meta:user-defined meta:name="DCTERMS.W3CDTF/DCTERMS.available">2019-11-15</meta:user-defined>
    <meta:user-defined meta:name="OVERHEIDop.externeBijlage">Aanvraagformulier bouwen brandveilig gebruik.pdf|exb-2019-54680</meta:user-defined>
    <meta:user-defined meta:name="OVERHEIDop.externeBijlage">Advies Commissie Ruimtelijke Kwaliteit.pdf|exb-2019-54681</meta:user-defined>
    <meta:user-defined meta:name="OVERHEIDop.externeBijlage">Akoestisch onderzoek Tienrayseweg.pdf|exb-2019-54682</meta:user-defined>
    <meta:user-defined meta:name="OVERHEIDop.externeBijlage">Bestektekening 1.pdf|exb-2019-54683</meta:user-defined>
    <meta:user-defined meta:name="OVERHEIDop.externeBijlage">Bestektekening 2.pdf|exb-2019-54684</meta:user-defined>
    <meta:user-defined meta:name="OVERHEIDop.externeBijlage">Bestektekening 3.pdf|exb-2019-54685</meta:user-defined>
    <meta:user-defined meta:name="OVERHEIDop.externeBijlage">Bestektekening 4.pdf|exb-2019-54686</meta:user-defined>
    <meta:user-defined meta:name="OVERHEIDop.externeBijlage">Bestektekening 5.pdf|exb-2019-54687</meta:user-defined>
    <meta:user-defined meta:name="OVERHEIDop.externeBijlage">Bestektekening 6.pdf|exb-2019-54688</meta:user-defined>
    <meta:user-defined meta:name="OVERHEIDop.externeBijlage">Bodemonderzoek aanvullend.pdf|exb-2019-54689</meta:user-defined>
    <meta:user-defined meta:name="OVERHEIDop.externeBijlage">Bodemonderzoek.pdf|exb-2019-54690</meta:user-defined>
    <meta:user-defined meta:name="OVERHEIDop.externeBijlage">Constructie tekening 2.pdf|exb-2019-54691</meta:user-defined>
    <meta:user-defined meta:name="OVERHEIDop.externeBijlage">Constructie tekening.pdf|exb-2019-54692</meta:user-defined>
    <meta:user-defined meta:name="OVERHEIDop.externeBijlage">Landschapsplan Tienrayseweg.pdf|exb-2019-54693</meta:user-defined>
    <meta:user-defined meta:name="OVERHEIDop.externeBijlage">MPG berekening Tienrayseweg.pdf|exb-2019-54694</meta:user-defined>
    <meta:user-defined meta:name="OVERHEIDop.externeBijlage">Onderzoek WBDBO.pdf|exb-2019-54695</meta:user-defined>
    <meta:user-defined meta:name="OVERHEIDop.externeBijlage">Situatie tekening Tienrayseweg.pdf|exb-2019-54696</meta:user-defined>
    <meta:user-defined meta:name="OVERHEIDop.externeBijlage">Toelichting toets bestemmingsplan.pdf|exb-2019-54697</meta:user-defined>
    <meta:user-defined meta:name="OVERHEIDop.externeBijlage">Veilig onderhoud Trienrayseweg.pdf|exb-2019-54698</meta:user-defined>
    <meta:user-defined meta:name="OVERHEIDop.externeBijlage">Zienswijzenrapport Tienrayseweg 18.pdf|exb-2019-54699</meta:user-defined>
    <meta:user-defined meta:name="OVERHEIDop.externeBijlage">Omgevingsdialoog annoniem.pdf|exb-2019-54700</meta:user-defined>
    <meta:user-defined meta:name="OVERHEIDop.externeBijlage">Omgevingsvergunning Tienrayseweg 18.pdf|exb-2019-54701</meta:user-defined>
    <meta:user-defined meta:name="DCTERMS.W3CDTF/OVERHEIDop.jaargang">2019</meta:user-defined>
    <meta:user-defined meta:name="OVERHEIDop.publicationIssue">278069</meta:user-defined>
    <meta:user-defined meta:name="OVERHEIDop.GmbID/DC.identifier">gmb-2019-278069</meta:user-defined>
    <meta:user-defined meta:name="OVERHEIDop.versieInformatie"/>
  </office:meta>
</office:document-meta>
</file>