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style:num-suffix="" text:bullet-char="​" text:level="1">
        <style:list-level-properties text:min-label-width="10mm"/>
      </text:list-level-style-bullet>
    </text:list-style>
    <text:list-style style:name="id1-3-2-1-1-3-1-2-1">
      <text:list-level-style-bullet style:num-suffix="" text:bullet-char="​" text:level="1">
        <style:list-level-properties text:min-label-width="10mm"/>
      </text:list-level-style-bullet>
    </text:list-style>
    <text:list-style style:name="id1-3-2-1-1-3-1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AFWIJKING Achter de Kerk 3A te Norg, het verlengen van de tijdelijke vergunning voor dagopvang voor ouderen/beperkten, 7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/>
                    <text:list text:style-name="id1-3-2-1-1-3-1-2-1-2">
                      <text:list-item text:style-override="id1-3-2-1-1-3-1-2-1-2-1">
                        <text:number>1.</text:number>
                        <text:p text:style-name="al">Achter de Kerk 3A te Norg, het verlengen van de tijdelijke vergunning voor dagopvang voor ouderen/beperkten, 7 november 2019.</text:p>
                      </text:list-item>
                    </text:list>
                    <text:p text:style-name="al"/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6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6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6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Zorg en gezondheid | Organisatie en beleid</meta:user-defined>
    <dc:language>nl</dc:language>
    <meta:user-defined meta:name="OVERHEID.EPSG28992/DC.spatial">227039 564913</meta:user-defined>
    <meta:user-defined meta:name="DC.title">Besluit omgevingsvergunning , AFWIJKING Achter de Kerk 3A te Norg, het verlengen van de tijdelijke vergunning voor dagopvang voor ouderen/beperkten, 7 november 2019.</meta:user-defined>
    <meta:user-defined meta:name="OVERHEID.PostcodeHuisnummer/OVERHEIDop.postcodeHuisnummer">9331AD 3a</meta:user-defined>
    <meta:user-defined meta:name="OVERHEIDop.straatnaam">Achter de kerk</meta:user-defined>
    <meta:user-defined meta:name="OVERHEIDop.woonplaats">No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64</meta:user-defined>
    <meta:user-defined meta:name="OVERHEIDop.GmbID/DC.identifier">gmb-2019-278064</meta:user-defined>
    <meta:user-defined meta:name="OVERHEIDop.versieInformatie"/>
  </office:meta>
</office:document-meta>
</file>