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entreepui, Verdronkenoord 1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D1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erdronkenoord 127 Alkmaar</text:span>:</text:span> het aanpassen van een entreepui</text:p>
            <text:p text:style-name="common-al">Datum einde bezwaartermijn: 14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een entreepui, Verdronkenoord 12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06</meta:user-defined>
    <meta:user-defined meta:name="OVERHEIDop.GmbID/DC.identifier">gmb-2019-27806</meta:user-defined>
    <meta:user-defined meta:name="OVERHEID.TaxonomieBeleidsagenda/OVERHEID.category">Huisvesting | Organisatie en beleid</meta:user-defined>
    <meta:user-defined meta:name="OVERHEIDop.referentienummer">1811BD12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27</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8 516010</meta:user-defined>
    <meta:user-defined meta:name="OVERHEIDop.versieInformatie"/>
  </office:meta>
</office:document-meta>
</file>