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kappen) - Sommelsdijk, Langeweg 13: het vergroten van de woning en het kappen van 13 bomen, ontvangstdatum: 08/11/19, referentienummer: Z/19/16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05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5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5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10 419786</meta:user-defined>
    <meta:user-defined meta:name="DC.title">Ontvangen aanvraag omgevingsvergunning (activiteit bouwen/kappen) - Sommelsdijk, Langeweg 13: het vergroten van de woning en het kappen van 13 bomen, ontvangstdatum: 08/11/19, referentienummer: Z/19/162741</meta:user-defined>
    <meta:user-defined meta:name="OVERHEID.PostcodeHuisnummer/OVERHEIDop.postcodeHuisnummer">3245KE 13</meta:user-defined>
    <meta:user-defined meta:name="OVERHEIDop.straatnaam">Langeweg</meta:user-defined>
    <meta:user-defined meta:name="OVERHEIDop.woonplaats">Sommelsd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051</meta:user-defined>
    <meta:user-defined meta:name="OVERHEIDop.GmbID/DC.identifier">gmb-2019-278051</meta:user-defined>
    <meta:user-defined meta:name="OVERHEIDop.versieInformatie"/>
  </office:meta>
</office:document-meta>
</file>