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ing reservering gebruiksruimte Omgevingsplan Binckhorst – ter plaatse van Binckhorstlaan 135D1, fase 1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bouwen van 770 woningen en 1000m2 detailhandel en 500 m2 creatieve industrie ter plaatse van Binckhorstlaan 135D1 (fase 1A)</text:p>
            <text:p text:style-name="common-al"/>
            <text:p text:style-name="common-al"/>
            <text:p text:style-name="common-al">Ons kenmerk: </text:p>
            <text:p text:style-name="common-al">201904811.</text:p>
            <text:p text:style-name="tussenkopcur">Stadsdeel: </text:p>
            <text:p text:style-name="common-al">- Laak</text:p>
            <text:p text:style-name="tussenkopcur">Locatie(s)</text:p>
            <text:p text:style-name="common-al">- ter plaatse van Binckhorstlaan 135D1, fase 1A.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/>
            <text:p text:style-name="common-al">Heeft u geen internet, dan kunt u het bezwaarschrift opsturen naar: Burgemeester en wethouders van Den Haag, AWB/Bezwaar. </text:p>
            <text:p text:style-name="common-al"/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8047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4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4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04794</meta:user-defined>
    <meta:user-defined meta:name="DCTERMS.abstract">het bouwen van 770 woningen en 1000m2 detailhandel en 500 m2 creatieve industrie ter plaatse van Binckhorstlaan 135D1 (fase 1A)</meta:user-defined>
    <dc:language>nl</dc:language>
    <meta:user-defined meta:name="OVERHEID.EPSG28992/DC.spatial">83039 453812</meta:user-defined>
    <meta:user-defined meta:name="DC.title">Toekenning reservering gebruiksruimte Omgevingsplan Binckhorst – ter plaatse van Binckhorstlaan 135D1, fase 1A te Den Haag</meta:user-defined>
    <meta:user-defined meta:name="OVERHEID.PostcodeHuisnummer/OVERHEIDop.postcodeHuisnummer">2516BA 135d 1</meta:user-defined>
    <meta:user-defined meta:name="OVERHEIDop.straatnaam">Binckhorstlaan</meta:user-defined>
    <meta:user-defined meta:name="OVERHEIDop.woonplaats">'s-Gravenhage</meta:user-defined>
    <meta:user-defined meta:name="DCTERMS.W3CDTF/DCTERMS.available">2019-11-15</meta:user-defined>
    <meta:user-defined meta:name="OVERHEIDop.externeBijlage">reservering Omgevingsplan Binckhorst|exb-2019-54675</meta:user-defined>
    <meta:user-defined meta:name="DCTERMS.W3CDTF/OVERHEIDop.jaargang">2019</meta:user-defined>
    <meta:user-defined meta:name="OVERHEIDop.publicationIssue">278047</meta:user-defined>
    <meta:user-defined meta:name="OVERHEIDop.GmbID/DC.identifier">gmb-2019-278047</meta:user-defined>
    <meta:user-defined meta:name="OVERHEIDop.versieInformatie"/>
  </office:meta>
</office:document-meta>
</file>