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KAPPEN Oosterduinen D 56 te Norg, het kappen van negen fijnsparren, met herplantplicht, 7 nov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Oosterduinen D 56 te Norg, het kappen van negen fijnsparren, met herplantplicht, 7 november 2019</text:p>
              </text:list-item>
            </text:list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804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4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4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147 566171</meta:user-defined>
    <meta:user-defined meta:name="DC.title">Besluit omgevingsvergunning ,KAPPEN Oosterduinen D 56 te Norg, het kappen van negen fijnsparren, met herplantplicht, 7 november 2019.</meta:user-defined>
    <meta:user-defined meta:name="OVERHEID.PostcodeHuisnummer/OVERHEIDop.postcodeHuisnummer">9331WE 56</meta:user-defined>
    <meta:user-defined meta:name="OVERHEIDop.straatnaam">Oosterduinen d</meta:user-defined>
    <meta:user-defined meta:name="OVERHEIDop.woonplaats">Norg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046</meta:user-defined>
    <meta:user-defined meta:name="OVERHEIDop.GmbID/DC.identifier">gmb-2019-278046</meta:user-defined>
    <meta:user-defined meta:name="OVERHEIDop.versieInformatie"/>
  </office:meta>
</office:document-meta>
</file>