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Jansstraat 52, 2019-05888, brandveilig gebruiken hotel met 17 personen, activiteit bouwen, activiteit brandveilig gebruik, activiteit monument, verzonden 13 november 20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04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4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4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6 488525</meta:user-defined>
    <meta:user-defined meta:name="DC.title">Haarlem, verleende omgevingsvergunning uitgebreide procedure Jansstraat 52, 2019-05888, brandveilig gebruiken hotel met 17 personen, activiteit bouwen, activiteit brandveilig gebruik, activiteit monument, verzonden 13 november 2019</meta:user-defined>
    <meta:user-defined meta:name="OVERHEID.PostcodeHuisnummer/OVERHEIDop.postcodeHuisnummer">2011RZ 52</meta:user-defined>
    <meta:user-defined meta:name="OVERHEIDop.straatnaam">Jans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8045</meta:user-defined>
    <meta:user-defined meta:name="OVERHEIDop.GmbID/DC.identifier">gmb-2019-278045</meta:user-defined>
    <meta:user-defined meta:name="OVERHEIDop.versieInformatie"/>
  </office:meta>
</office:document-meta>
</file>