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nieuwen kozijn en interne verbouwing Kweekduinweg 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/11/2019 hebben we een aanvraag omgevingsvergunning voor het vernieuwen van het kozijn in de voorgevel en een interne verbouwing op Kweekduinweg 7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804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4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4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897 489888</meta:user-defined>
    <meta:user-defined meta:name="DC.title">Aanvraag omgevingsvergunning vernieuwen kozijn en interne verbouwing Kweekduinweg 7 Overveen</meta:user-defined>
    <meta:user-defined meta:name="OVERHEID.PostcodeHuisnummer/OVERHEIDop.postcodeHuisnummer">2051EK 7</meta:user-defined>
    <meta:user-defined meta:name="OVERHEIDop.straatnaam">Kweekduinweg</meta:user-defined>
    <meta:user-defined meta:name="OVERHEIDop.woonplaats">Overve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040</meta:user-defined>
    <meta:user-defined meta:name="OVERHEIDop.GmbID/DC.identifier">gmb-2019-278040</meta:user-defined>
    <meta:user-defined meta:name="OVERHEIDop.versieInformatie"/>
  </office:meta>
</office:document-meta>
</file>