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Bankrasweg 19 E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17669</text:p>
            <text:p text:style-name="common-al">Gemeente Amstelveen heeft op 4 februari 2019 besloten om de beslistermijn voor de aanvraag voor een omgevingsvergunning voor het aanbrengen van een koekoek bij de kelder t.b.v. ventilatie en daglicht te verlengen voor een periode van maximaal 6 weken. De locatie is Bankrasweg 19 E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80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0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Bankrasweg 19 E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804</meta:user-defined>
    <meta:user-defined meta:name="OVERHEIDop.GmbID/DC.identifier">gmb-2019-27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1061.57 480095.88</meta:user-defined>
    <meta:user-defined meta:name="OVERHEIDop.versieInformatie"/>
  </office:meta>
</office:document-meta>
</file>