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Oosterduinen A 55 te Norg, het kappen van vier grove dennen, met herplantplicht, 7 novem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1.</text:number>
                    <text:p text:style-name="al">Oosterduinen A 55 te Norg, het kappen van vier grove dennen, met herplantplicht, 7 november 2019;</text:p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03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3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3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78 565663</meta:user-defined>
    <meta:user-defined meta:name="DC.title">Besluit omgevingsvergunning , KAPPEN Oosterduinen A 55 te Norg, het kappen van vier grove dennen, met herplantplicht, 7 november 2019;</meta:user-defined>
    <meta:user-defined meta:name="OVERHEID.PostcodeHuisnummer/OVERHEIDop.postcodeHuisnummer">9331WB 57</meta:user-defined>
    <meta:user-defined meta:name="OVERHEIDop.straatnaam">Oosterduinen a</meta:user-defined>
    <meta:user-defined meta:name="OVERHEIDop.woonplaats">No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33</meta:user-defined>
    <meta:user-defined meta:name="OVERHEIDop.GmbID/DC.identifier">gmb-2019-278033</meta:user-defined>
    <meta:user-defined meta:name="OVERHEIDop.versieInformatie"/>
  </office:meta>
</office:document-meta>
</file>