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 5 te Kronenberg, aangevraagde omgevingsvergunning 1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tallen complex voor ca 600 paar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3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6.89 380647.34</meta:user-defined>
    <meta:user-defined meta:name="DC.title">Travers 5 te Kronenberg, aangevraagde omgevingsvergunning 11 november 2019</meta:user-defined>
    <meta:user-defined meta:name="OVERHEID.PostcodeHuisnummer/OVERHEIDop.postcodeHuisnummer">5976</meta:user-defined>
    <meta:user-defined meta:name="OVERHEIDop.woonplaats">Kronenbe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32</meta:user-defined>
    <meta:user-defined meta:name="OVERHEIDop.GmbID/DC.identifier">gmb-2019-278032</meta:user-defined>
    <meta:user-defined meta:name="OVERHEIDop.versieInformatie"/>
  </office:meta>
</office:document-meta>
</file>