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Almkerk: Laagt 9,  4286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Almkerk: Laagt 9,  4286 LV</text:span>, schoonheidssalon aan huis realiseren (OV20190069/4166885); ingekomen op 24 januari 2019; 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80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lmkerk: Laagt 9,  4286 L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03</meta:user-defined>
    <meta:user-defined meta:name="OVERHEIDop.GmbID/DC.identifier">gmb-2019-27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</meta:user-defined>
    <meta:user-defined meta:name="OVERHEIDop.woonplaats">Almkerk</meta:user-defined>
    <meta:user-defined meta:name="OVERHEIDop.straatnaam">Laag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7153 420515</meta:user-defined>
    <meta:user-defined meta:name="OVERHEIDop.versieInformatie"/>
  </office:meta>
</office:document-meta>
</file>