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De Zulthe 1 te Roden, het kappen van een eik, 11 november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De Zulthe 1 te Roden, het kappen van een eik, 11 november 2019;</text:p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802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2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2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077 573482</meta:user-defined>
    <meta:user-defined meta:name="DC.title">Besluit omgevingsvergunning , KAPPEN De Zulthe 1 te Roden, het kappen van een eik, 11 november 2019;</meta:user-defined>
    <meta:user-defined meta:name="OVERHEID.PostcodeHuisnummer/OVERHEIDop.postcodeHuisnummer">9301AV 1</meta:user-defined>
    <meta:user-defined meta:name="OVERHEIDop.straatnaam">De Zulthe</meta:user-defined>
    <meta:user-defined meta:name="OVERHEIDop.woonplaats">Rod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025</meta:user-defined>
    <meta:user-defined meta:name="OVERHEIDop.GmbID/DC.identifier">gmb-2019-278025</meta:user-defined>
    <meta:user-defined meta:name="OVERHEIDop.versieInformatie"/>
  </office:meta>
</office:document-meta>
</file>