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23 maart en 19 april 2019 (IF 2019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anuari 2019</text:span> is een melding incidentele festiviteit ontvangen voor deze locatie. Het gaat om het <text:span text:style-name="nadrukvet">houden van een incidentele festiviteit op zaterdag 23 maart en vrijdag 19 april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melding incidentele festiviteit 23 maart en 19 april 2019 (IF 2019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02</meta:user-defined>
    <meta:user-defined meta:name="OVERHEIDop.GmbID/DC.identifier">gmb-2019-27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B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