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604273 - Vosseneindseweg 36B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common-al"/>
            <text:p text:style-name="tussenkopcur">Voor : bouwen van de helft van een dubbelwoonhuis en aanleggen van een uitrit</text:p>
            <text:p text:style-name="tussenkopcur">Locatie : Vosseneindseweg 36B te Heumen</text:p>
            <text:p text:style-name="tussenkopcur">Datum besluit : 11 november 2019</text:p>
            <text:p text:style-name="tussenkopcur">Datum verzending : 11 november 2019</text:p>
            <text:p text:style-name="tussenkopcur">Zaaknummer ODRN: W.Z19.107128.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801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1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1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5327 420023</meta:user-defined>
    <meta:user-defined meta:name="DC.title">Gemeente Heumen – verleende omgevingsvergunning – OLO 4604273 - Vosseneindseweg 36B te Heumen</meta:user-defined>
    <meta:user-defined meta:name="OVERHEID.PostcodeHuisnummer/OVERHEIDop.postcodeHuisnummer">6582BP 36</meta:user-defined>
    <meta:user-defined meta:name="OVERHEIDop.straatnaam">Vosseneindseweg</meta:user-defined>
    <meta:user-defined meta:name="OVERHEIDop.woonplaats">Heumen</meta:user-defined>
    <meta:user-defined meta:name="DCTERMS.W3CDTF/DCTERMS.available">2019-11-15</meta:user-defined>
    <meta:user-defined meta:name="DCTERMS.W3CDTF/OVERHEIDop.jaargang">2019</meta:user-defined>
    <meta:user-defined meta:name="OVERHEIDop.publicationIssue">278012</meta:user-defined>
    <meta:user-defined meta:name="OVERHEIDop.GmbID/DC.identifier">gmb-2019-278012</meta:user-defined>
    <meta:user-defined meta:name="OVERHEIDop.versieInformatie"/>
  </office:meta>
</office:document-meta>
</file>