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ieuwstraat 47, 6099 AA te Beegden / Maasgouw / ingekomen 25 januari 2019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Nieuwstraat 47, 6099 AA te Beegden / Maasgouw / ingekomen 25 januari 2019 /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01</meta:user-defined>
    <meta:user-defined meta:name="OVERHEIDop.GmbID/DC.identifier">gmb-2019-27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