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vangen van een bestaande schuur op het perceel Korte Kampen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november 2019 een besluit genomen op de aanvraag met zaaknummer Z/19/610042 voor een Omgevingsvergunning voor het vervangen van een bestaande schuur op locatie Korte Kampen 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00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0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0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een bestaande schuur</meta:user-defined>
    <dc:language>nl</dc:language>
    <meta:user-defined meta:name="OVERHEID.EPSG28992/DC.spatial">217916 508457</meta:user-defined>
    <meta:user-defined meta:name="OVERHEID.EPSG28992/DC.spatial">217918.19 508385.66</meta:user-defined>
    <meta:user-defined meta:name="DC.title">Besluit op aanvraag voor het vervangen van een bestaande schuur op het perceel Korte Kampen 2 in Dalfsen</meta:user-defined>
    <meta:user-defined meta:name="OVERHEID.PostcodeHuisnummer/OVERHEIDop.postcodeHuisnummer">7722TN 2</meta:user-defined>
    <meta:user-defined meta:name="OVERHEID.PostcodeHuisnummer/OVERHEIDop.postcodeHuisnummer">7722TN 7</meta:user-defined>
    <meta:user-defined meta:name="OVERHEIDop.straatnaam">Korte Kampen</meta:user-defined>
    <meta:user-defined meta:name="OVERHEIDop.straatnaam">Korte Kampen</meta:user-defined>
    <meta:user-defined meta:name="OVERHEIDop.woonplaats">Dalfsen</meta:user-defined>
    <meta:user-defined meta:name="OVERHEIDop.woonplaats">Dalfs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007</meta:user-defined>
    <meta:user-defined meta:name="OVERHEIDop.GmbID/DC.identifier">gmb-2019-278007</meta:user-defined>
    <meta:user-defined meta:name="OVERHEIDop.versieInformatie"/>
  </office:meta>
</office:document-meta>
</file>