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41 Zieversbeek 8 te Tilburg, realiseren van een extra badkamer op de 1ste verdieping, verzonden 13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41 - B - Zieversbee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99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5 395054</meta:user-defined>
    <meta:user-defined meta:name="DC.title">Tilburg, toegekend aanvraag voor een omgevingsvergunning Z-HZ_WABO-2018-04741 Zieversbeek 8 te Tilburg, realiseren van een extra badkamer op de 1ste verdieping, verzonden 13 november 2019.</meta:user-defined>
    <meta:user-defined meta:name="OVERHEID.PostcodeHuisnummer/OVERHEIDop.postcodeHuisnummer">5032AT 8</meta:user-defined>
    <meta:user-defined meta:name="OVERHEIDop.straatnaam">Zieversbeek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96</meta:user-defined>
    <meta:user-defined meta:name="OVERHEIDop.GmbID/DC.identifier">gmb-2019-277996</meta:user-defined>
    <meta:user-defined meta:name="OVERHEIDop.versieInformatie"/>
  </office:meta>
</office:document-meta>
</file>