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Baltimoreplein 1; het starten van een hotel met restaurant</text:p>
            <text:p text:style-name="common-al">De Steiger 86; het starten van een bedrijf voor productie en verwerking van universele anorgische plantenvoeding</text:p>
            <text:p text:style-name="common-al">Fort de Gagel (Stichtsekant); het starten van het bedrijf All Bakers</text:p>
            <text:p text:style-name="common-al">Nabij Hartenveld 14; Tijdelijk gebruik van propaantanks door Verboom Installatietechniek B.V.</text:p>
            <text:p text:style-name="common-al">Hospitaalweg 1; twee CO2 gasflessen met een waterinhoud van 40 liter per stuk ten behoeve van de operatiekamers (OK’s)</text:p>
            <text:p text:style-name="common-al">Kimwierde nabij nr. 120; opslaan van propaan ten behoeve van beton droog werkzaamheden</text:p>
            <text:p text:style-name="common-al">Mandelaplein 5: het starten van een restaurant Loetje Almere</text:p>
            <text:p text:style-name="common-al">Wagenmakerbaan 19; verplaatsen van de keuken van het restaurant</text:p>
            <text:p text:style-name="common-al">Noordeinde 170; het starten van het bedrijf Fevo Döner Center Buiten</text:p>
            <text:p text:style-name="common-al">Vlotbrugweg 10: het starten van het bedrijf HG International BV</text:p>
            <text:p text:style-name="common-al">Wormerweg 10; het veranderen van het bedrijf Albert Heijn Online B.V.</text:p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99</meta:user-defined>
    <meta:user-defined meta:name="OVERHEIDop.GmbID/DC.identifier">gmb-2019-27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BB 19</meta:user-defined>
    <meta:user-defined meta:name="OVERHEIDop.woonplaats">Almere</meta:user-defined>
    <meta:user-defined meta:name="OVERHEIDop.straatnaam">Wagenmakerbaan</meta:user-defined>
    <meta:user-defined meta:name="OVERHEID.PostcodeHuisnummer/OVERHEIDop.postcodeHuisnummer">1334BC</meta:user-defined>
    <meta:user-defined meta:name="OVERHEIDop.straatnaam">Noordeinde</meta:user-defined>
    <meta:user-defined meta:name="OVERHEID.PostcodeHuisnummer/OVERHEIDop.postcodeHuisnummer">1359HR 14</meta:user-defined>
    <meta:user-defined meta:name="OVERHEIDop.straatnaam">Hartenveld</meta:user-defined>
    <meta:user-defined meta:name="OVERHEID.PostcodeHuisnummer/OVERHEIDop.postcodeHuisnummer">1315</meta:user-defined>
    <meta:user-defined meta:name="OVERHEIDop.straatnaam">Hospitaalweg</meta:user-defined>
    <meta:user-defined meta:name="OVERHEID.PostcodeHuisnummer/OVERHEIDop.postcodeHuisnummer">1332</meta:user-defined>
    <meta:user-defined meta:name="OVERHEIDop.straatnaam">Vlotbrugweg</meta:user-defined>
    <meta:user-defined meta:name="OVERHEID.PostcodeHuisnummer/OVERHEIDop.postcodeHuisnummer">1314CG</meta:user-defined>
    <meta:user-defined meta:name="OVERHEIDop.straatnaam">Mandelaplein</meta:user-defined>
    <meta:user-defined meta:name="OVERHEID.PostcodeHuisnummer/OVERHEIDop.postcodeHuisnummer">1351AG 86</meta:user-defined>
    <meta:user-defined meta:name="OVERHEIDop.straatnaam">De Steiger</meta:user-defined>
    <meta:user-defined meta:name="OVERHEID.PostcodeHuisnummer/OVERHEIDop.postcodeHuisnummer">1358</meta:user-defined>
    <meta:user-defined meta:name="OVERHEIDop.straatnaam">Fort de Gagel</meta:user-defined>
    <meta:user-defined meta:name="OVERHEID.PostcodeHuisnummer/OVERHEIDop.postcodeHuisnummer">1334KA 1</meta:user-defined>
    <meta:user-defined meta:name="OVERHEIDop.straatnaam">Baltimoreplein</meta:user-defined>
    <meta:user-defined meta:name="OVERHEID.PostcodeHuisnummer/OVERHEIDop.postcodeHuisnummer">1353DN 120</meta:user-defined>
    <meta:user-defined meta:name="OVERHEIDop.straatnaam">Kimwierde</meta:user-defined>
    <meta:user-defined meta:name="OVERHEID.PostcodeHuisnummer/OVERHEIDop.postcodeHuisnummer">1311XB 10</meta:user-defined>
    <meta:user-defined meta:name="OVERHEIDop.straatnaam">Wormer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00 486880</meta:user-defined>
    <meta:user-defined meta:name="OVERHEID.EPSG28992/DC.spatial">147544 489606</meta:user-defined>
    <meta:user-defined meta:name="OVERHEID.EPSG28992/DC.spatial">141936 483932</meta:user-defined>
    <meta:user-defined meta:name="OVERHEID.EPSG28992/DC.spatial">143816 486910</meta:user-defined>
    <meta:user-defined meta:name="OVERHEID.EPSG28992/DC.spatial">145730 490679</meta:user-defined>
    <meta:user-defined meta:name="OVERHEID.EPSG28992/DC.spatial">143511 487535</meta:user-defined>
    <meta:user-defined meta:name="OVERHEID.EPSG28992/DC.spatial">144023 484916</meta:user-defined>
    <meta:user-defined meta:name="OVERHEID.EPSG28992/DC.spatial">150824 480585</meta:user-defined>
    <meta:user-defined meta:name="OVERHEID.EPSG28992/DC.spatial">147444 489701</meta:user-defined>
    <meta:user-defined meta:name="OVERHEID.EPSG28992/DC.spatial">142715 483186</meta:user-defined>
    <meta:user-defined meta:name="OVERHEID.EPSG28992/DC.spatial">140458 486122</meta:user-defined>
    <meta:user-defined meta:name="OVERHEIDop.versieInformatie"/>
  </office:meta>
</office:document-meta>
</file>