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op ‘t Zand ter hoogte van perceel 1  VERWIJDEREN B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VERWIJDEREN VAARTUIG</text:p>
            <text:p text:style-name="common-al">De gemeente Hoorn besluit om een bootje aangemeerd in de gracht in de straat Achter op ‘t Zand ter hoogte van perceel 1  te Hoorn te verwijderen. Het betreft een groene polyester boot met een witte binnenkant zonder vergunning sticker  en de eigenaar is  bij ons onbekend. In de boot ligt een groene bak, een reddingsband, een rode boei en een plank. Het bootje ligt in ieder geval vanaf 28 september 2019 onafgebroken op dezelfde plaats in de gracht. Dit is in strijd met artikel 5:24 en 5:25 van de Algemene plaatselijke verordening Hoorn. Als u eigenaar bent van het bootje dan verzoeken wij u het bootje binnen één week te verwijderen en zo te voorkomen dat uw bootje wordt weggesleept. Het bootje wordt na het wegslepen opgeslagen en/of (direct) vernietigd. </text:p>
            <text:p text:style-name="common-al"/>
            <text:p text:style-name="common-al">BEZWAAR</text:p>
            <text:p text:style-name="last-al">Voor de mogelijkheid tot het indienen van een bezwaar zie elders op deze pagin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798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8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8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29 516671</meta:user-defined>
    <meta:user-defined meta:name="DC.title">Achter op ‘t Zand ter hoogte van perceel 1  VERWIJDEREN BOOT</meta:user-defined>
    <meta:user-defined meta:name="OVERHEID.PostcodeHuisnummer/OVERHEIDop.postcodeHuisnummer">1621AB 1</meta:user-defined>
    <meta:user-defined meta:name="OVERHEIDop.straatnaam">Achter op 't Zand</meta:user-defined>
    <meta:user-defined meta:name="OVERHEIDop.woonplaats">Hoorn</meta:user-defined>
    <meta:user-defined meta:name="DCTERMS.W3CDTF/DCTERMS.available">2019-11-15</meta:user-defined>
    <meta:user-defined meta:name="DCTERMS.W3CDTF/OVERHEIDop.jaargang">2019</meta:user-defined>
    <meta:user-defined meta:name="OVERHEIDop.publicationIssue">277989</meta:user-defined>
    <meta:user-defined meta:name="OVERHEIDop.GmbID/DC.identifier">gmb-2019-277989</meta:user-defined>
    <meta:user-defined meta:name="OVERHEIDop.versieInformatie"/>
  </office:meta>
</office:document-meta>
</file>