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choolstraat, begraafplaats, Drunen, kappen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novem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vijf esdoorns aan de Schoolstraat, de begraafplaats eigendom van Rooms Katholieke "Parochie Wonderbare Moeder", in Drunen. De vergunning is verzonden op 8 november 2019 en bij de gemeente bekend onder nummer 60319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798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8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8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3191</meta:user-defined>
    <dc:language>nl</dc:language>
    <meta:user-defined meta:name="OVERHEID.EPSG28992/DC.spatial">137246 411176</meta:user-defined>
    <meta:user-defined meta:name="DC.title">Gemeente Heusden - Omgevingsvergunning verleend - Schoolstraat, begraafplaats, Drunen, kappen esdoorns</meta:user-defined>
    <meta:user-defined meta:name="OVERHEID.PostcodeHuisnummer/OVERHEIDop.postcodeHuisnummer">5151HD 9g</meta:user-defined>
    <meta:user-defined meta:name="OVERHEIDop.straatnaam">Rooijackerserf</meta:user-defined>
    <meta:user-defined meta:name="OVERHEIDop.woonplaats">Drun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983</meta:user-defined>
    <meta:user-defined meta:name="OVERHEIDop.GmbID/DC.identifier">gmb-2019-277983</meta:user-defined>
    <meta:user-defined meta:name="OVERHEIDop.versieInformatie"/>
  </office:meta>
</office:document-meta>
</file>