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/>
            <text:p text:style-name="common-al"> Uit onderzoek blijkt dat onderstaande persoon niet meer woont op het adres waar hij/zij volgens de Basisregistratie Personen (BRP) staan ingeschreven. </text:p>
            <text:p text:style-name="common-al">Het adresonderzoek leverde geen resultaat op. Dat wil zeggen dat deze persoon voor de gemeente, administratief gezien, verblijft op een onbekend adres en formeel niet meer in Nederland woont.</text:p>
            <text:p text:style-name="common-al">Het college van burgemeester en wethouders maakt bekend dat de gemeente Eijsden-Margraten het voornemen heeft onderstaande persoon, op de datum genoemd bij de betreffende persoon, uit te schrijven naar onbekend land. </text:p>
            <text:p text:style-name="common-al">Het betreft: </text:p>
            <text:p text:style-name="common-al">
            <text:span text:style-name="nadrukvet">Titihalawa, P.C.T. geboren op 22-03-1959 per 13-11-2019</text:span>
          </text:p>
            <text:p text:style-name="common-al">Staat uw naam hierboven of weet u waar bovenstaande persoon verblijft, neem dan contact op met het KlantContactcentrum (KCC) van de gemeente Eijsden-Margraten via 14 043 of 043 458 84 88. U kunt de gemeente ook mailen via <text:a xlink:href="mailto:info@eijsden-margraten.nl" xlink:type="simple">info@eijsden-margraten.nl</text:a>.</text:p>
            <text:p text:style-name="common-al">Op basis hiervan heeft deze persoon de gelegenheid om, gedurende <text:span text:style-name="nadrukvet">vier weken vanaf de datum van deze publicatie</text:span>, informatie te geven over zijn/haar feitelijke verblijfplaats. Ontvangt de gemeente Eijsden-Margraten geen nadere adresinformatie, dan beëindigt ze hierna het bijhouden van de persoonslijst. Het formele besluit tot uitschrijving wordt op eenzelfde wijze gepubliceerd. </text:p>
            <text:p text:style-name="common-al">Een ambtshalve uitschrijving uit de BRP kan tot gevolg hebben dat bovenstaande persoon geen documenten (reisdocumenten, rijbewijs) meer kan aanvragen. </text:p>
            <text:p text:style-name="common-al">Ook huurtoeslag, zorgtoeslag, kinderbijslag en/of een andere vorm van een uitkering of financiële ondersteuning kan worden stopgezet. Daarnaast kan het gevolgen hebben voor de opbouw van AOW.</text:p>
            <text:p text:style-name="common-al">Het is belangrijk om op het juiste adres ingeschreven te 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98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/19/108153 </meta:user-defined>
    <dc:language>nl</dc:language>
    <meta:user-defined meta:name="OVERHEID.Gemeente/DC.spatial">Eijsden-Margraten</meta:user-defined>
    <meta:user-defined meta:name="DC.title">Voornemen uitschrijven uit de basisregistratie Personen (BRP)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82</meta:user-defined>
    <meta:user-defined meta:name="OVERHEIDop.GmbID/DC.identifier">gmb-2019-277982</meta:user-defined>
    <meta:user-defined meta:name="OVERHEIDop.versieInformatie"/>
  </office:meta>
</office:document-meta>
</file>