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Poolswijk 12 te Nieuw-Roden, het verbouwen van de woning, 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Poolswijk 12 te Nieuw-Roden, het verbouwen van de woning, 7 november 2019. 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9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4 571747</meta:user-defined>
    <meta:user-defined meta:name="DC.title">Besluit omgevingsvergunning , Bouwen Poolswijk 12 te Nieuw-Roden, het verbouwen van de woning, 7 november 2019.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73</meta:user-defined>
    <meta:user-defined meta:name="OVERHEIDop.GmbID/DC.identifier">gmb-2019-277973</meta:user-defined>
    <meta:user-defined meta:name="OVERHEIDop.versieInformatie"/>
  </office:meta>
</office:document-meta>
</file>