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Uitvoeringsregeling Haarlem Aardgasvrij (2019-2020)</text:p>
      <text:section text:name="regeling_id1-3-2" text:style-name="regeling">
        <text:section text:name="aanhef_id1-3-2-1" text:style-name="aanhef">
          <text:section text:name="preambule_id1-3-2-1-1" text:style-name="preambule">
            <text:p text:style-name="al">Het college van burgemeester en wethouders der gemeente Haarlem,</text:p>
            <text:p text:style-name="al"/>
            <text:p text:style-name="al">Gelet op:</text:p>
            <text:list text:style-name="id1-3-2-1-1-4">
              <text:list-item text:style-override="id1-3-2-1-1-4-1">
                <text:number>-</text:number>
                <text:p text:style-name="al">Artikel 3 van de Algemene Subsidieverordening gemeente Haarlem,</text:p>
              </text:list-item>
            </text:list>
            <text:p text:style-name="al">Overwegende dat het gewenst is om particuliere woningeigenaren te stimuleren hun woning volledig aardgasvrij te maken,</text:p>
          </text:section>
          <text:section text:name="afkondiging_id1-3-2-1-2" text:style-name="afkondiging">
            <text:p text:style-name="afkondiging_top"/>
            <text:p text:style-name="al"> Besluit dat:</text:p>
            <text:list text:style-name="id1-3-2-1-2-2">
              <text:list-item text:style-override="id1-3-2-1-2-2-1">
                <text:number>1.</text:number>
                <text:p text:style-name="al">De looptijd van de uitvoeringsregeling Haarlem Aardgasvrij met één jaar te verlengen tot en met 31 december 2020.</text:p>
              </text:list-item>
              <text:list-item text:style-override="id1-3-2-1-2-2-2">
                <text:number>2.</text:number>
                <text:p text:style-name="al">De subsidiabele activiteiten van de uitvoeringsregeling Haarlem Aardgasvrij aan te passen door isolerende maatregelen en installaties voor het opwekken van elektriciteit uit te sluiten.</text:p>
              </text:list-item>
              <text:list-item text:style-override="id1-3-2-1-2-2-3">
                <text:number>3.</text:number>
                <text:p text:style-name="al">De uitvoeringsregeling Haarlem Aardgasvrij (2019-2020) vast te stellen.</text:p>
              </text:list-item>
              <text:list-item text:style-override="id1-3-2-1-2-2-4">
                <text:number>4.</text:number>
                <text:p text:style-name="al">De uitvoeringsregeling Haarlem Aardgasvrij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itvoeringsregeling wordt verstaan onder:</text:p>
            <text:list text:style-name="id1-3-2-2-1-3">
              <text:list-item text:style-override="id1-3-2-2-1-3-1">
                <text:number>a.</text:number>
                <text:p text:style-name="al">
                <text:span text:style-name="nadrukcur">Aanvrager: </text:span>een natuurlijk persoon, een particuliere eigenaar van een woning.</text:p>
              </text:list-item>
              <text:list-item text:style-override="id1-3-2-2-1-3-2">
                <text:number>b.</text:number>
                <text:p text:style-name="al">
                <text:span text:style-name="nadrukcur">Aardgasvrije woning: </text:span>een bestaande woning waar de aardgasaansluiting verwijderd is;</text:p>
              </text:list-item>
              <text:list-item text:style-override="id1-3-2-2-1-3-3">
                <text:number>c.</text:number>
                <text:p text:style-name="al">
                <text:span text:style-name="nadrukcur">Algemene Subsidieverordening (ASV): </text:span>Algemene Subsidieverordening gemeente Haarlem;</text:p>
              </text:list-item>
              <text:list-item text:style-override="id1-3-2-2-1-3-4">
                <text:number>d.</text:number>
                <text:p text:style-name="al">
                <text:span text:style-name="nadrukcur">College: </text:span>het college van burgemeester en wethouders van de gemeente Haarlem;</text:p>
              </text:list-item>
              <text:list-item text:style-override="id1-3-2-2-1-3-5">
                <text:number>e.</text:number>
                <text:p text:style-name="al">
                <text:span text:style-name="nadrukcur">Woning:</text:span> een bestaande woning in particulier eigendom, bestemd voor permanente bewoning.</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voor ondersteuning in de kosten van uitgevoerde maatregelen van particuliere woningeigenaren voor de transitie naar aardgasvrij wonen. Door te verwarmen en te koken met een duurzaam alternatief in plaats van met aardgas wordt bijgedragen aan Haarlem aardgasvrij in 2040.</text:p>
          </text:section>
          <text:section text:name="artikel_id1-3-2-2-3" text:style-name="artikel">
            <text:p text:style-name="artikel_kop_titel"><text:span text:style-name="artikel_kop_label">Artikel</text:span> <text:span text:style-name="artikel_kop_nr">3</text:span> Doelgroep</text:p>
            <text:p text:style-name="al">De aanvrager als bedoeld in artikel 1, onder a, van deze Regeling kan subsidie aanvragen voor een woning in de gemeente Haarlem.</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Er kan subsidie worden verstrekt voor:</text:p>
                <text:list text:style-name="id1-3-2-2-4-2-3">
                  <text:list-item text:style-override="id1-3-2-2-4-2-3-1">
                    <text:number>a.</text:number>
                    <text:p text:style-name="al">de werkelijke kosten van de uitgevoerde maatregelen om een woning die nog niet aardgasvrij is om te vormen naar een volledig aardgasvrije woning, tot een maximum van € 3.000 per woning;</text:p>
                  </text:list-item>
                  <text:list-item text:style-override="id1-3-2-2-4-2-3-2">
                    <text:number>b.</text:number>
                    <text:p text:style-name="al">de volledige kosten van het verwijderen van de gasaansluiting van de woning door de netbeheerder, bestaande uit het tarief van de netbeheerder.</text:p>
                  </text:list-item>
                </text:list>
              </text:list-item>
              <text:list-item text:style-override="id1-3-2-2-4-3">
                <text:number>2.</text:number>
                <text:p text:style-name="al">De subsidiabel kosten voor de aanschaf van een alternatief (elektrisch) kooktoestel worden op een maximum van € 250,- incl. BTW gesteld. Voor het vervangen van een aardgasgestookte oven door een elektrisch alternatief is een aanvullende vergoeding van maximaal € 250,- incl. BTW mogelijk.</text:p>
              </text:list-item>
              <text:list-item text:style-override="id1-3-2-2-4-4">
                <text:number>3.</text:number>
                <text:p text:style-name="al">Niet in aanmerking voor subsidie op grond van het eerste lid komen de kosten voor:</text:p>
                <text:list text:style-name="id1-3-2-2-4-4-3">
                  <text:list-item text:style-override="id1-3-2-2-4-4-3-1">
                    <text:number>a.</text:number>
                    <text:p text:style-name="al">zelf verrichte arbeid en zelf ingekochte apparatuur en materialen, als de maatregelen door de aanvrager zelf worden uitgevoerd;</text:p>
                  </text:list-item>
                  <text:list-item text:style-override="id1-3-2-2-4-4-3-2">
                    <text:number>b.</text:number>
                    <text:p text:style-name="al">installaties van biomassaketels, hout- of pelletkachels, allesbranders;</text:p>
                  </text:list-item>
                  <text:list-item text:style-override="id1-3-2-2-4-4-3-3">
                    <text:number>c.</text:number>
                    <text:p text:style-name="al">installaties of fornuizen op fossiele brandstoffen als kolen, olie, propaan- of butaangas;</text:p>
                  </text:list-item>
                  <text:list-item text:style-override="id1-3-2-2-4-4-3-4">
                    <text:number>d.</text:number>
                    <text:p text:style-name="al">installaties voor het opwekken van elektriciteit;</text:p>
                  </text:list-item>
                  <text:list-item text:style-override="id1-3-2-2-4-4-3-5">
                    <text:number>e.</text:number>
                    <text:p text:style-name="al">aanbrengen van energiebesparende (isolerende) maatregelen.</text:p>
                  </text:list-item>
                </text:list>
              </text:list-item>
              <text:list-item text:style-override="id1-3-2-2-4-5">
                <text:number>4.</text:number>
                <text:p text:style-name="al">Activiteiten en/of kosten die naar het oordeel van het college niet of onvoldoende bijdragen aan het doel van deze regeling zoals gesteld in artikel 2 worden niet meegenomen bij het vaststellen van de subsidiabele kosten.</text:p>
              </text:list-item>
              <text:list-item text:style-override="id1-3-2-2-4-6">
                <text:number>5.</text:number>
                <text:p text:style-name="al">Als de aanvrager voor dezelfde activiteit ook in aanmerking komt voor een andere subsidie , wordt de hoogte van de subsidie zodanig vastgesteld dat de totale subsidie niet meer bedraagt dan 100% van de subsidiabele kosten.</text:p>
              </text:list-item>
            </text:list>
          </text:section>
          <text:section text:name="artikel_id1-3-2-2-5" text:style-name="artikel">
            <text:p text:style-name="artikel_kop_titel"><text:span text:style-name="artikel_kop_label">Artikel</text:span> <text:span text:style-name="artikel_kop_nr">5</text:span> Procedure voor het indienen en behandelen van een aanvraag</text:p>
            <text:list text:style-name="id1-3-2-2-5-2">
              <text:list-item text:style-override="id1-3-2-2-5-2">
                <text:number>1.</text:number>
                <text:p text:style-name="al">In overeenstemming met artikel 5, eerste lid, van de Algemene Subsidieverordening (ASV) wordt de aanvraag schriftelijk ingediend met behulp van een aanvraagformulier.</text:p>
              </text:list-item>
              <text:list-item text:style-override="id1-3-2-2-5-3">
                <text:number>2.</text:number>
                <text:p text:style-name="al">In afwijking van artikel 5, tweede en derde lid, van de ASV, stuurt de aanvrager bij de subsidieaanvraag mee:</text:p>
                <text:list text:style-name="id1-3-2-2-5-3-3">
                  <text:list-item text:style-override="id1-3-2-2-5-3-3-1">
                    <text:number>a.</text:number>
                    <text:p text:style-name="al">de offerte(s) met een overzicht van de te nemen maatregelen in de woning voor de verbouw naar aardgasvrij;</text:p>
                  </text:list-item>
                  <text:list-item text:style-override="id1-3-2-2-5-3-3-2">
                    <text:number>b.</text:number>
                    <text:p text:style-name="al">de facturen en betaalbewijzen van de subsidiabele kosten, aansluitend bij de offerte(s), opgemaakt na de inwerkingtreding van deze regeling;</text:p>
                  </text:list-item>
                  <text:list-item text:style-override="id1-3-2-2-5-3-3-3">
                    <text:number>c.</text:number>
                    <text:p text:style-name="al">een bewijs van de netbeheerder dat de woning van het aardgas is afgesloten, opgemaakt na de inwerkingtreding van deze regeling;</text:p>
                  </text:list-item>
                  <text:list-item text:style-override="id1-3-2-2-5-3-3-4">
                    <text:number>d.</text:number>
                    <text:p text:style-name="al">een opgave van andere aangevraagde (of nog aan te vragen) of ontvangen subsidies ten behoeve van dezelfde activiteiten, onder vermelding van de stand van zaken daarvan.</text:p>
                  </text:list-item>
                </text:list>
              </text:list-item>
              <text:list-item text:style-override="id1-3-2-2-5-4">
                <text:number>3.</text:number>
                <text:p text:style-name="al">Aanvragen dienen uiterlijk 31 december 2020 om 17.00 uur te zijn ontvangen.</text:p>
              </text:list-item>
              <text:list-item text:style-override="id1-3-2-2-5-5">
                <text:number>4.</text:number>
                <text:p text:style-name="al">De subsidieaanvraag wordt in behandeling genomen onder voorwaarde dat de aanvraag voldoet aan de eisen uit de uitvoeringsregeling.</text:p>
              </text:list-item>
              <text:list-item text:style-override="id1-3-2-2-5-6">
                <text:number>5.</text:number>
                <text:p text:style-name="al">Het college neemt zo spoedig mogelijk na ontvangst van de volledige aanvraag, maar uiterlijk binnen 6 weken een besluit op de aanvraag.</text:p>
              </text:list-item>
              <text:list-item text:style-override="id1-3-2-2-5-7">
                <text:number>6.</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5-8">
                <text:number>7.</text:number>
                <text:p text:style-name="al">Als bij het toekennen van een aanvraag het subsidieplafond wordt bereikt, wordt aan die aanvraag maximaal het bedrag toegekend dat nog beschikbaar is zodat het subsidieplafond niet wordt overschreden.</text:p>
              </text:list-item>
              <text:list-item text:style-override="id1-3-2-2-5-9">
                <text:number>8.</text:number>
                <text:p text:style-name="al">Als subsidieaanvragen een gelijke ontvangstdatum hebben en gezamenlijk het subsidieplafond overschrijden wordt per loting beslis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8 van de ASV wordt de subsidie geweigerd indien de activiteiten als bedoeld in artikel 4, eerste lid, van deze regeling hebben plaatsgevonden vóór inwerkingtreding van de regeling (2 maart 2019).</text:p>
          </text:section>
          <text:section text:name="artikel_id1-3-2-2-7" text:style-name="artikel">
            <text:p text:style-name="artikel_kop_titel"><text:span text:style-name="artikel_kop_label">Artikel</text:span> <text:span text:style-name="artikel_kop_nr">7</text:span> Verplichtingen</text:p>
            <text:p text:style-name="al">In aanvulling op artikel 13 van de ASV, zijn aan de subsidie de volgende verplichtingen verbonden:</text:p>
            <text:list text:style-name="id1-3-2-2-7-3">
              <text:list-item text:style-override="id1-3-2-2-7-3-1">
                <text:number>a.</text:number>
                <text:p text:style-name="al">De aanvrager zal de verwijdering van de gasaansluiting van de woning in stand houden;</text:p>
              </text:list-item>
              <text:list-item text:style-override="id1-3-2-2-7-3-2">
                <text:number>b.</text:number>
                <text:p text:style-name="al">Een door de gemeente aangestelde inspecteur wordt op zijn verzoek in de gelegenheid gesteld de uitgevoerde werkzaamheden ter plaatse te inspecter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bedraagt € 500.000.</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wordt na vaststelling door het college bekendgemaakt via de Gemeenschappelijke Voorziening Officiële Publicaties.</text:p>
              </text:list-item>
              <text:list-item text:style-override="id1-3-2-2-9-3">
                <text:number>2.</text:number>
                <text:p text:style-name="al">Deze regeling treedt in werking vanaf de eerste dag na de dag van bekendmaking en vervalt met ingang van 1 januari 2021 met dien verstande dat de regeling van toepassing blijft op de op grond van deze regeling ingediende aanvragen en verstrekte subsidies.</text:p>
              </text:list-item>
              <text:list-item text:style-override="id1-3-2-2-9-4">
                <text:number>3.</text:number>
                <text:p text:style-name="al">De regeling wordt aangehaald als de ‘Uitvoeringsregeling Haarlem Aardgasvrij’.</text:p>
              </text:list-item>
              <text:list-item text:style-override="id1-3-2-2-9-5">
                <text:number>4.</text:number>
                <text:p text:style-name="al">Het college kan in bijzondere gevallen, gelet op het belang van een aanvrager, artikelen van deze regeling buiten toepassing laten of daarvan afwijken, voor zover toepassing naar het oordeel van het college leidt tot onbillijke of onevenredige gevolgen.</text:p>
              </text:list-item>
              <text:list-item text:style-override="id1-3-2-2-9-6">
                <text:number>5.</text:number>
                <text:p text:style-name="al">Voor aanvragen die voor 31 december 2019 zijn ontvangen zullen de wijzigingen, die aantoonbaar een nadelig effect hebben op hun aanvraag, zoals verwerkt in de uitvoeringsregeling Haarlem Aardgasvrij (2019-2020), niet van toepassing zijn.</text:p>
              </text:list-item>
              <text:list-item text:style-override="id1-3-2-2-9-7">
                <text:number>6.</text:number>
                <text:p text:style-name="al">Deze regeling is aanvullend op de ASV. Ingeval ASV en deze regeling onderling afwijken op de aspecten die ingevolgde de ASV nader mogen worden geregeld in een uitvoeringsregeling, geldt hetgeen wat staat vermeld in deze regeling.</text:p>
                <text:p text:style-name="al"/>
              </text:list-item>
            </text:list>
          </text:section>
        </text:section>
        <text:section text:name="regeling-sluiting_id1-3-2-3" text:style-name="regeling-sluiting">
          <text:section text:name="gegeven_id1-3-2-3-1" text:style-name="gegeven">
            <text:p text:style-name="dagtekening">
            <text:span text:style-name="datum">Vastgesteld na instemming van de raad met de budgetoverheveling naar 2020, 7 november 2019</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 bij Uitvoeringsregeling Haarlem Aardgasvrij (2019-2020)</text:p>
          <text:p text:style-name="al"/>
          <text:p text:style-name="al">De gemeente Haarlem bereidt de stad voor op een aardgasvrije toekomst.</text:p>
          <text:p text:style-name="al"/>
          <text:p text:style-name="al">De gemeente Haarlem heeft voor 2019 een bedrag van 500.000 euro beschikbaar gesteld om particuliere woningeigenaren te stimuleren en te ondersteunen hun woning volledig aardgasvrij te maken. De uitvoeringsregeling is verlengd met een jaar en kan ook in 2020 worden aangevraagd zolang het budget dit toelaat. Tegelijkertijd i s de regeling beter afgestemd op het doel en de Subsidie energiebesparing eigen huis (SEEH) vanuit de overheid.</text:p>
          <text:p text:style-name="tussenkopvet">Artikelsgewijze toelichting</text:p>
          <text:p text:style-name="tussenkopcur">Artikel 1 Begripsomschrijving</text:p>
          <text:p text:style-name="al">Onder <text:span text:style-name="nadrukcur">aanvrager </text:span>wordt verstaan een natuurlijk persoon. De subsidie is niet bedoeld voor rechtspersonen zoals VvE’s en zakelijke vastgoedeigenaren. De regeling richt zich op de bewoners (eigenaren) van de gemeente Haarlem met een eigen woning.</text:p>
          <text:p text:style-name="al"/>
          <text:p text:style-name="al">
          <text:span text:style-name="nadrukcur">Woning </text:span>is een bestaande woning. Het aardgasvrij bouwen van nieuwbouw is uitgesloten van deze regeling. De woning is uw eigendom én hoofdverblijf, of wordt uw hoofdverblijf na renovatie</text:p>
          <text:p text:style-name="tussenkopcur">Artikel 4 Activiteiten die voor subsidie in aanmerking komen</text:p>
          <text:p text:style-name="tussenkopcur">Eerste lid</text:p>
          <text:p text:style-name="al">Omdat met deze regeling het doel, en niet de techniek, centraal gesteld wordt, kunnen de maatregelen voor de verbouw naar een aardgasvrije woning divers zijn.</text:p>
          <text:p text:style-name="al">Subsidiabel zijn de kosten voor:</text:p>
          <text:list text:style-name="id1-3-2-4-15">
            <text:list-item text:style-override="id1-3-2-4-15-1">
              <text:number>-</text:number>
              <text:p text:style-name="al">Vervanging van een aardgasgestookte verwarmingsketel door een aardgasvrij alternatief, zoals een warmtepomp, infraroodpanelen of een ander aardgasvrij alternatief. Verwarmingsinstallaties van tapwater vallen hier ook onder.</text:p>
            </text:list-item>
            <text:list-item text:style-override="id1-3-2-4-15-2">
              <text:number>-</text:number>
              <text:p text:style-name="al">De kosten die in directe relatie staan tot de genomen duurzame maatregel om aardgas uit de woning te halen, zoals aanpassing van de meterkast en leidingwerk of warmteafgifte systemen ten behoeve van de nieuw te plaatsen installaties.</text:p>
            </text:list-item>
            <text:list-item text:style-override="id1-3-2-4-15-3">
              <text:number>-</text:number>
              <text:p text:style-name="al">Het laten verwijderen van de gasaansluiting door Liander.</text:p>
            </text:list-item>
          </text:list>
          <text:p text:style-name="al">De kosten onder sub a zijn uitsluitend subsidiabel, als de gasaansluiting na de werkzaamheden wordt verwijderd. Dit volgt uit de verplichting van artikel 7, sub a, van de regeling.</text:p>
          <text:p text:style-name="tussenkopcur">Tweede lid</text:p>
          <text:list text:style-name="id1-3-2-4-18">
            <text:list-item text:style-override="id1-3-2-4-18-1">
              <text:number>-</text:number>
              <text:p text:style-name="al">Subsidiabel zijn de kosten voor de vervanging van een aardgasgestookt kooktoestel door een elektrisch alternatief, tot een maximum van 250 euro, incl. BTW. Indien aangetoond wordt dat een aardgasgestookte oven is vervangen door een elektrisch alternatief is een aanvullende vergoeding van maximaal 250 euro, incl. BTW mogelijk.</text:p>
            </text:list-item>
          </text:list>
          <text:p text:style-name="al">Bij het verwijderen van de gasaansluiting bestaan de werkzaamheden van Liander, de netbeheerder, uit het weghalen van de meter, de aansluitkast en de leiding in de grond. Aardgas verdwijnt dus volledig uit de woning. Op de website van de netbeheerder zijn de tarieven terug te vinden.</text:p>
          <text:p text:style-name="tussenkopcur">Derde lid</text:p>
          <text:list text:style-name="id1-3-2-4-21">
            <text:list-item text:style-override="id1-3-2-4-21-1">
              <text:number>•</text:number>
              <text:p text:style-name="al">Het is niet toegestaan dat de eigenaar/bewoner de maatregelen zelf uitvoert. De maatregelen moeten worden uitgevoerd door deskundige bedrijven.</text:p>
            </text:list-item>
            <text:list-item text:style-override="id1-3-2-4-21-2">
              <text:number>•</text:number>
              <text:p text:style-name="al">Door de negatieve effecten op de luchtkwaliteit komen de onder b en c genoemde maatregelen niet voor subsidie in aanmerking.</text:p>
            </text:list-item>
            <text:list-item text:style-override="id1-3-2-4-21-3">
              <text:number>•</text:number>
              <text:p text:style-name="al">Het opwekken van elektriciteit staat niet in directe relatie tot de gasvrije oplossing voor verwarmen of koken. Kosten gemaakt in relatie tot de aanschaf en/of plaatsen van bijvoorbeeld zonnepanelen worden niet vergoed.</text:p>
            </text:list-item>
            <text:list-item text:style-override="id1-3-2-4-21-4">
              <text:number>•</text:number>
              <text:p text:style-name="al">Het aanbrengen van energiebesparende maatregelen komen niet in aanmerking voor deze subsidie. Hierbij kan men denken aan spouwmuur-, dak-, vloer-, of gevelisolatie, isolerende deuren, of bijvoorbeeld hoogrendementsglas, als HR++ of triple-glas. Hiervoor komt u mogelijk in aanmerking voor de Subsidie energiebesparing eigen huis (SEEH) vanuit de Rijksdienst voor Ondernemend Nederland (RVO).</text:p>
            </text:list-item>
          </text:list>
          <text:p text:style-name="tussenkopcur">Vierde lid</text:p>
          <text:p text:style-name="al">Het college kan besluiten dat kosten die niet of onvoldoende bijdragen aan het doel van de regeling niet voor subsidie in aanmerking komen.</text:p>
          <text:p text:style-name="tussenkopcur">Vijfde lid</text:p>
          <text:p text:style-name="al">De subsidie mag gecombineerd worden met andere subsidieregelingen, maar tegelijkertijd moet overcompensatie worden voorkomen. De aanvrager moet een overzicht aanleveren van andere subsidies of mogelijke vergoedingen voor dezelfde activiteiten (zie artikel 5) te voorkomen. In het geval van de Investeringssubsidie duurzame energie (ISDE) kan dit worden aangetoond met de apparatenlijst van ISDE en bijbehorende indicatieve subsidiebedrag. Dit bedrag wordt afgetrokken van de subsidiabele kosten.</text:p>
          <text:p text:style-name="al"/>
          <text:p text:style-name="al">Bij een combinatie van deze subsidie met een duurzaamheidslening van de gemeente Haarlem geldt ook het bepaalde in artikel 3, lid 2 van de Verordening Duurzaamheidslening gemeente Haarlem.</text:p>
          <text:p text:style-name="tussenkopcur">Artikel 5 Procedure voor het indienen en behandelen van een aanvraag</text:p>
          <text:p text:style-name="tussenkopcur">Tweede lid</text:p>
          <text:list text:style-name="id1-3-2-4-30">
            <text:list-item text:style-override="id1-3-2-4-30-1">
              <text:number>•</text:number>
              <text:p text:style-name="al">De gemeente beoogt met de regeling een stimulerende werking. Daarom zijn activiteiten die al zijn uitgevoerd vóór de inwerkingtreding van deze regeling (2 maart 2019) niet subsidiabel. Dit komt terug in het vereiste dat de facturen en betaalbewijzen van de genomen maatregelen en verwijdering van de gasaansluiting van latere datum zijn dan de dag van inwerkingtreding van de regeling.</text:p>
            </text:list-item>
            <text:list-item text:style-override="id1-3-2-4-30-2">
              <text:number>•</text:number>
              <text:p text:style-name="al">Onder betaalbewijs wordt verstaan een afschrift van de bankrekening van aanvrager waarop de betaling van de factuur, de datum en het bedrag inzichtelijk zijn.</text:p>
            </text:list-item>
            <text:list-item text:style-override="id1-3-2-4-30-3">
              <text:number>•</text:number>
              <text:p text:style-name="al">Onder ontvangen subsidies valt zowel een verleende subsidie als een vastgestelde subsidie. In het geval van de ISDE-subsidie wordt de indicatieve vergoeding opgegeven.</text:p>
            </text:list-item>
          </text:list>
          <text:p text:style-name="tussenkopcur">Artikel 9 Slotbepalingen</text:p>
          <text:p text:style-name="tussenkopcur">Vierde lid</text:p>
          <text:p text:style-name="al">Het opnemen van een hardheidsclausule geeft het college de mogelijkheid om artikelen van deze verordening buiten toepassing te laten of daarvan af te wijken, wanneer strikte toepassing voor een belanghebbende onbillijke of onevenredige gevolgen heeft. De toepassing van de hardheidsclausule blijft beperkt tot bijzondere individuele gevallen, die een aanvullende belangenafweging noodzakelijk maken. De te treffen voorziening, die niet in de verordening is voorzien, moet altijd binnen de doelstellingen van de subsidie passen. Het gebruik van de hardheidsclausule is een uitzondering; het college is in principe gehouden aan toepassing van de regeling, op grond van beginselen als gelijkheid en rechtszeke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96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6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6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https://decentrale.regelgeving.overheid.nl/cvdr/xhtmloutput/Historie/Haarlem/CVDR322590/CVDR322590_1.html</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9-681560</meta:user-defined>
    <meta:user-defined meta:name="DCTERMS.alternative">Uitvoeringsregeling Haarlem Aardgasvrij</meta:user-defined>
    <dc:language>nl</dc:language>
    <meta:user-defined meta:name="OVERHEID.Gemeente/DC.spatial">Haarlem</meta:user-defined>
    <meta:user-defined meta:name="DC.title">Uitvoeringsregeling Haarlem Aardgasvrij (2019-2020)</meta:user-defined>
    <meta:user-defined meta:name="DCTERMS.W3CDTF/DCTERMS.available">2019-11-15</meta:user-defined>
    <meta:user-defined meta:name="DCTERMS.W3CDTF/OVERHEIDop.jaargang">2019</meta:user-defined>
    <meta:user-defined meta:name="OVERHEIDop.publicationIssue">277969</meta:user-defined>
    <meta:user-defined meta:name="OVERHEIDop.betreftRegeling">CVDR629161_1</meta:user-defined>
    <meta:user-defined meta:name="xs:date/OVERHEIDop.startdatum">2019-11-16</meta:user-defined>
    <meta:user-defined meta:name="xs:date/OVERHEIDop.einddatum">2021-01-01</meta:user-defined>
    <meta:user-defined meta:name="OVERHEIDop.GmbID/DC.identifier">gmb-2019-277969</meta:user-defined>
    <meta:user-defined meta:name="OVERHEIDop.versieInformatie"/>
  </office:meta>
</office:document-meta>
</file>