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ulevard Ir de Vassy 28 in Egmond aan Zee, het verhogen van de nok en het plaatsen van een dakkapel (voorzijde) 11 november 2019 (WABO1901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6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6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221 514994</meta:user-defined>
    <meta:user-defined meta:name="DC.title">Gemeente Bergen, verleende Omgevingsvergunning (regulier), Boulevard Ir de Vassy 28 in Egmond aan Zee, het verhogen van de nok en het plaatsen van een dakkapel (voorzijde) 11 november 2019 (WABO1901623)</meta:user-defined>
    <meta:user-defined meta:name="OVERHEID.PostcodeHuisnummer/OVERHEIDop.postcodeHuisnummer">1931CP 28</meta:user-defined>
    <meta:user-defined meta:name="OVERHEIDop.straatnaam">Boulevard Ir. de Vassy</meta:user-defined>
    <meta:user-defined meta:name="OVERHEIDop.woonplaats">Egmond aan Ze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68</meta:user-defined>
    <meta:user-defined meta:name="OVERHEIDop.GmbID/DC.identifier">gmb-2019-277968</meta:user-defined>
    <meta:user-defined meta:name="OVERHEIDop.versieInformatie"/>
  </office:meta>
</office:document-meta>
</file>