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rlantstraat 5 te Nijmegen: asbesthoudende erfafschei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19</text:p>
            <text:p text:style-name="common-al">
            <text:span text:style-name="nadrukvet">Omschrijving: </text:span>asbesthoudende erfafscheiding (Maerlant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30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CB7260-B1E0-46AA-A72D-1123CDF37435" xlink:type="simple">http://www.nijmegen.nl/vergunningpagina/?guid=84CB7260-B1E0-46AA-A72D-1123CDF374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96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34.93 427518.75</meta:user-defined>
    <meta:user-defined meta:name="DC.title">Maerlantstraat 5 te Nijmegen: asbesthoudende erfafscheiding - meldingen - Melding ontvangen</meta:user-defined>
    <meta:user-defined meta:name="OVERHEID.PostcodeHuisnummer/OVERHEIDop.postcodeHuisnummer">6531AN 2</meta:user-defined>
    <meta:user-defined meta:name="OVERHEIDop.straatnaam">Jan Luykenstraat</meta:user-defined>
    <meta:user-defined meta:name="OVERHEIDop.woonplaats">Nijmeg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63</meta:user-defined>
    <meta:user-defined meta:name="OVERHEIDop.GmbID/DC.identifier">gmb-2019-277963</meta:user-defined>
    <meta:user-defined meta:name="OVERHEIDop.versieInformatie"/>
  </office:meta>
</office:document-meta>
</file>