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65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verwijderen van asbesthoudende materialen (Lankforst 56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0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0A16E5-8DD0-4059-B96F-68D222F72367" xlink:type="simple">http://www.nijmegen.nl/vergunningpagina/?guid=C30A16E5-8DD0-4059-B96F-68D222F723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6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7.27 425211.03</meta:user-defined>
    <meta:user-defined meta:name="DC.title">Lankforst 5656 te Nijmegen: verwijderen van asbesthoudende materialen - meldingen - Melding ontvangen</meta:user-defined>
    <meta:user-defined meta:name="OVERHEID.PostcodeHuisnummer/OVERHEIDop.postcodeHuisnummer">6538LA 5602</meta:user-defined>
    <meta:user-defined meta:name="OVERHEIDop.straatnaam">Lankforst|56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2</meta:user-defined>
    <meta:user-defined meta:name="OVERHEIDop.GmbID/DC.identifier">gmb-2019-277962</meta:user-defined>
    <meta:user-defined meta:name="OVERHEIDop.versieInformatie"/>
  </office:meta>
</office:document-meta>
</file>