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12 E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diverse asbesthoudende materialen (van Gentstraat 12 E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9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F705A4-C6FD-4567-AAD4-01A719406B6B" xlink:type="simple">http://www.nijmegen.nl/vergunningpagina/?guid=78F705A4-C6FD-4567-AAD4-01A719406B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6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9.05 428072.41</meta:user-defined>
    <meta:user-defined meta:name="DC.title">van Gentstraat 12 E te Nijmegen: diverse asbesthoudende materialen - meldingen - Melding ontvangen</meta:user-defined>
    <meta:user-defined meta:name="OVERHEID.PostcodeHuisnummer/OVERHEIDop.postcodeHuisnummer">6524BC 12a</meta:user-defined>
    <meta:user-defined meta:name="OVERHEIDop.straatnaam">Van Gentstraat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1</meta:user-defined>
    <meta:user-defined meta:name="OVERHEIDop.GmbID/DC.identifier">gmb-2019-277961</meta:user-defined>
    <meta:user-defined meta:name="OVERHEIDop.versieInformatie"/>
  </office:meta>
</office:document-meta>
</file>