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wet op de kansspelen, De Gouden Kom, aanwezigheid 1 kansspelautomaat voor 2019, Westeinde 12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februar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Wet op de kansspelen</text:span>
          </text:p>
            <text:list text:style-name="id1-3-2-1-1-6">
              <text:list-item text:style-override="id1-3-2-1-1-6-1">
                <text:number>•</text:number>
                <text:p text:style-name="al">De Gouden Kom, Westeinde 12, aanwezigheid 1 kansspelautomaat voor 2019 (29-01-2019) 3146BZ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79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et op de kansspelen, De Gouden Kom, aanwezigheid 1 kansspelautomaat voor 2019, Westeinde 1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796</meta:user-defined>
    <meta:user-defined meta:name="OVERHEIDop.GmbID/DC.identifier">gmb-2019-277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Z 15</meta:user-defined>
    <meta:user-defined meta:name="OVERHEIDop.woonplaats">Maassluis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66 439411</meta:user-defined>
    <meta:user-defined meta:name="OVERHEIDop.versieInformatie"/>
  </office:meta>
</office:document-meta>
</file>