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90 te Nijmegen: plaatsen van een luchtbehandelingskast op 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9</text:p>
            <text:p text:style-name="common-al">
            <text:span text:style-name="nadrukvet">Omschrijving: </text:span>plaatsen van een luchtbehandelingskast op dak (Heyendaalseweg 9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72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9B8956E-6BB7-4452-BE71-9F0647897E8D" xlink:type="simple">http://www.nijmegen.nl/vergunningpagina/?guid=F9B8956E-6BB7-4452-BE71-9F0647897E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95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5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5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49.45 426787.14</meta:user-defined>
    <meta:user-defined meta:name="DC.title">Heyendaalseweg 90 te Nijmegen: plaatsen van een luchtbehandelingskast op dak - omgevingsvergunning - Beslistermijn verlengd</meta:user-defined>
    <meta:user-defined meta:name="OVERHEID.PostcodeHuisnummer/OVERHEIDop.postcodeHuisnummer">6525</meta:user-defined>
    <meta:user-defined meta:name="OVERHEIDop.straatnaam">Professor Korsstraat</meta:user-defined>
    <meta:user-defined meta:name="OVERHEIDop.woonplaats">Nijme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59</meta:user-defined>
    <meta:user-defined meta:name="OVERHEIDop.GmbID/DC.identifier">gmb-2019-277959</meta:user-defined>
    <meta:user-defined meta:name="OVERHEIDop.versieInformatie"/>
  </office:meta>
</office:document-meta>
</file>