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 te Nijmegen: vergroten van de beneden en bovenverdieping plaatsen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vergroten van de beneden en bovenverdieping plaatsen van dakkapel (Fuutstraat 3 te Nijmegen)</text:p>
            <text:p text:style-name="common-al">
            <text:span text:style-name="nadrukvet">Activiteiten: </text:span>Bouwen; </text:p>
            <text:p text:style-name="common-al">
            <text:span text:style-name="nadrukvet">Zaaknummer: </text:span>W.Z19.108880.01</text:p>
            <text:p text:style-name="common-al">
            <text:span text:style-name="nadrukvet">Product: </text:span>omgevingsvergunning</text:p>
            <text:p text:style-name="common-al">
            <text:span text:style-name="nadrukvet">Ontvangst: </text:span>2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21EF91-460B-4BBD-8C47-20937A6EE7E5" xlink:type="simple">http://www.nijmegen.nl/vergunningpagina/?guid=BB21EF91-460B-4BBD-8C47-20937A6EE7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5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8.11 428446.14</meta:user-defined>
    <meta:user-defined meta:name="DC.title">Fuutstraat 3 te Nijmegen: vergroten van de beneden en bovenverdieping plaatsen van dakkapel - omgevingsvergunning - Aanvraag ontvangen</meta:user-defined>
    <meta:user-defined meta:name="OVERHEID.PostcodeHuisnummer/OVERHEIDop.postcodeHuisnummer">6542TX 8</meta:user-defined>
    <meta:user-defined meta:name="OVERHEIDop.straatnaam">Buizerdstraat</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53</meta:user-defined>
    <meta:user-defined meta:name="OVERHEIDop.GmbID/DC.identifier">gmb-2019-277953</meta:user-defined>
    <meta:user-defined meta:name="OVERHEIDop.versieInformatie"/>
  </office:meta>
</office:document-meta>
</file>