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tra van Loonstraat ong te Oosterhout- Grote Boel- kavel 6: bouwen van een woning en aanleggen van een ui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bouwen van een woning en aanleggen van een uitweg (Glastra van Loonstraat ong te Oosterhout- Grote Boel- kavel 6)</text:p>
            <text:p text:style-name="common-al">
            <text:span text:style-name="nadrukvet">Activiteiten: </text:span>Bouwen; Uitwegen; </text:p>
            <text:p text:style-name="common-al">
            <text:span text:style-name="nadrukvet">Zaaknummer: </text:span>W.Z19.109265.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D68216-5AC9-4762-9B85-2551ADDCC4F4" xlink:type="simple">http://www.nijmegen.nl/vergunningpagina/?guid=49D68216-5AC9-4762-9B85-2551ADDCC4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9.89 432352.97</meta:user-defined>
    <meta:user-defined meta:name="OVERHEID.EPSG28992/DC.spatial">187358.435 432368.438</meta:user-defined>
    <meta:user-defined meta:name="DC.title">Glastra van Loonstraat ong te Oosterhout- Grote Boel- kavel 6: bouwen van een woning en aanleggen van een uitweg - omgevingsvergunning - Aanvraag ontvangen</meta:user-defined>
    <meta:user-defined meta:name="OVERHEID.PostcodeHuisnummer/OVERHEIDop.postcodeHuisnummer">6515ZN 32</meta:user-defined>
    <meta:user-defined meta:name="OVERHEID.PostcodeHuisnummer/OVERHEIDop.postcodeHuisnummer">6515ZN 32</meta:user-defined>
    <meta:user-defined meta:name="OVERHEIDop.straatnaam">Karel Glastra van Loonstraat</meta:user-defined>
    <meta:user-defined meta:name="OVERHEIDop.straatnaam">Karel Glastra van Loonstraat</meta:user-defined>
    <meta:user-defined meta:name="OVERHEIDop.woonplaats">Nijmegen</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52</meta:user-defined>
    <meta:user-defined meta:name="OVERHEIDop.GmbID/DC.identifier">gmb-2019-277952</meta:user-defined>
    <meta:user-defined meta:name="OVERHEIDop.versieInformatie"/>
  </office:meta>
</office:document-meta>
</file>