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63 te Nijmegen: onderkelderen van de woning en het plaatsen van 2 koekoe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onderkelderen van de woning en het plaatsen van 2 koekoeken (Berg en Dalseweg 263 te Nijmegen)</text:p>
            <text:p text:style-name="common-al">
            <text:span text:style-name="nadrukvet">Activiteiten: </text:span>Bouwen; Afwijken Bestemmingsplan; </text:p>
            <text:p text:style-name="common-al">
            <text:span text:style-name="nadrukvet">Zaaknummer: </text:span>W.Z19.109107.01</text:p>
            <text:p text:style-name="common-al">
            <text:span text:style-name="nadrukvet">Product: </text:span>omgevingsvergunning</text:p>
            <text:p text:style-name="common-al">
            <text:span text:style-name="nadrukvet">Ontvangst: </text:span>03-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0187D0-01A6-4DCE-8CD0-9D5343F70E29" xlink:type="simple">http://www.nijmegen.nl/vergunningpagina/?guid=420187D0-01A6-4DCE-8CD0-9D5343F70E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5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5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5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47.27 427575.86</meta:user-defined>
    <meta:user-defined meta:name="DC.title">Berg en Dalseweg 263 te Nijmegen: onderkelderen van de woning en het plaatsen van 2 koekoeken - omgevingsvergunning - Aanvraag ontvangen</meta:user-defined>
    <meta:user-defined meta:name="OVERHEID.PostcodeHuisnummer/OVERHEIDop.postcodeHuisnummer">6522CG 263</meta:user-defined>
    <meta:user-defined meta:name="OVERHEIDop.straatnaam">Berg en Dalseweg|r:S107</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51</meta:user-defined>
    <meta:user-defined meta:name="OVERHEIDop.GmbID/DC.identifier">gmb-2019-277951</meta:user-defined>
    <meta:user-defined meta:name="OVERHEIDop.versieInformatie"/>
  </office:meta>
</office:document-meta>
</file>