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33, 6109 RE te Ohé en Laak / Maasgouw / ingekomen 29 januari 2019 / het bouwen van e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795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5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alburgisstraat 33, 6109 RE te Ohé en Laak / Maasgouw / ingekomen 29 januari 2019 / het bouwen van een tui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795</meta:user-defined>
    <meta:user-defined meta:name="OVERHEIDop.GmbID/DC.identifier">gmb-2019-27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