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5 te Nijmegen: plaatsen van een fietsenstall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plaatsen van een fietsenstalling in de voortuin (Groenestraat 335 te Nijmegen)</text:p>
            <text:p text:style-name="common-al">
            <text:span text:style-name="nadrukvet">Activiteiten: </text:span>Bouwen; </text:p>
            <text:p text:style-name="common-al">
            <text:span text:style-name="nadrukvet">Zaaknummer: </text:span>W.Z19.109321.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4E4ADC-F6F7-4A98-A0D8-CADB560D5528" xlink:type="simple">http://www.nijmegen.nl/vergunningpagina/?guid=004E4ADC-F6F7-4A98-A0D8-CADB560D55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4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28.28 427268.63</meta:user-defined>
    <meta:user-defined meta:name="DC.title">Groenestraat 335 te Nijmegen: plaatsen van een fietsenstalling in de voortuin - omgevingsvergunning - Aanvraag ontvangen</meta:user-defined>
    <meta:user-defined meta:name="OVERHEID.PostcodeHuisnummer/OVERHEIDop.postcodeHuisnummer">6532VN 1</meta:user-defined>
    <meta:user-defined meta:name="OVERHEIDop.straatnaam">Landbouwstraat</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47</meta:user-defined>
    <meta:user-defined meta:name="OVERHEIDop.GmbID/DC.identifier">gmb-2019-277947</meta:user-defined>
    <meta:user-defined meta:name="OVERHEIDop.versieInformatie"/>
  </office:meta>
</office:document-meta>
</file>