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10 te Nijmegen: opbouw op aanbouw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opbouw op aanbouw achterzijde woning (Buurmansweg 10 te Nijmegen)</text:p>
            <text:p text:style-name="common-al">
            <text:span text:style-name="nadrukvet">Activiteiten: </text:span>Bouwen; </text:p>
            <text:p text:style-name="common-al">
            <text:span text:style-name="nadrukvet">Zaaknummer: </text:span>W.Z19.109330.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44A980-6D7F-4CB5-B79A-6D2C3BF0ED28" xlink:type="simple">http://www.nijmegen.nl/vergunningpagina/?guid=1B44A980-6D7F-4CB5-B79A-6D2C3BF0ED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6.79 425359.62</meta:user-defined>
    <meta:user-defined meta:name="DC.title">Buurmansweg 10 te Nijmegen: opbouw op aanbouw achterzijde woning - omgevingsvergunning - Aanvraag ontvangen</meta:user-defined>
    <meta:user-defined meta:name="OVERHEID.PostcodeHuisnummer/OVERHEIDop.postcodeHuisnummer">6525RW 10</meta:user-defined>
    <meta:user-defined meta:name="OVERHEIDop.straatnaam">Buurmansweg</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46</meta:user-defined>
    <meta:user-defined meta:name="OVERHEIDop.GmbID/DC.identifier">gmb-2019-277946</meta:user-defined>
    <meta:user-defined meta:name="OVERHEIDop.versieInformatie"/>
  </office:meta>
</office:document-meta>
</file>