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seweg kadastraal F1319, Herpt, bouwen woning, schuur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november 2019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, een schuur en het aanleggen van een in- en uitrit aan de Herptseweg kadastraal F1319 in Herpt. De aanvraag is bij de gemeente bekend onder nummer 6094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794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4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422</meta:user-defined>
    <dc:language>nl</dc:language>
    <meta:user-defined meta:name="OVERHEID.EPSG28992/DC.spatial">138799 415161</meta:user-defined>
    <meta:user-defined meta:name="DC.title">Gemeente Heusden - Omgevingsvergunning aangevraagd - Herptseweg kadastraal F1319, Herpt, bouwen woning, schuur en aanleggen in- en uitrit</meta:user-defined>
    <meta:user-defined meta:name="OVERHEID.PostcodeHuisnummer/OVERHEIDop.postcodeHuisnummer">5255AL 1</meta:user-defined>
    <meta:user-defined meta:name="OVERHEIDop.straatnaam">Wielblok</meta:user-defined>
    <meta:user-defined meta:name="OVERHEIDop.woonplaats">Herp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941</meta:user-defined>
    <meta:user-defined meta:name="OVERHEIDop.GmbID/DC.identifier">gmb-2019-277941</meta:user-defined>
    <meta:user-defined meta:name="OVERHEIDop.versieInformatie"/>
  </office:meta>
</office:document-meta>
</file>