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Akkerhuisweg 1B: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Akkerhuisweg 1B  </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3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Akkerhuisweg 1B: bouw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4</meta:user-defined>
    <meta:user-defined meta:name="OVERHEIDop.GmbID/DC.identifier">gmb-2019-2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Akkerhui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850 486175</meta:user-defined>
    <meta:user-defined meta:name="OVERHEIDop.versieInformatie"/>
  </office:meta>
</office:document-meta>
</file>