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2 te Nijmegen: aanbrengen van een uithangbord aan de gevel van he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aanbrengen van een uithangbord aan de gevel van het restaurant (Grotestraat 12 te Nijmegen)</text:p>
            <text:p text:style-name="common-al">
            <text:span text:style-name="nadrukvet">Activiteiten: </text:span>Reclame; </text:p>
            <text:p text:style-name="common-al">
            <text:span text:style-name="nadrukvet">Zaaknummer: </text:span>W.Z19.109257.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FFC07D-FE7B-43BA-8382-CF84C91BA89F" xlink:type="simple">http://www.nijmegen.nl/vergunningpagina/?guid=B2FFC07D-FE7B-43BA-8382-CF84C91BA8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13 428895.38</meta:user-defined>
    <meta:user-defined meta:name="DC.title">Grotestraat 12 te Nijmegen: aanbrengen van een uithangbord aan de gevel van het restaurant - omgevingsvergunning - Aanvraag ontvangen</meta:user-defined>
    <meta:user-defined meta:name="OVERHEID.PostcodeHuisnummer/OVERHEIDop.postcodeHuisnummer">6511VD 12</meta:user-defined>
    <meta:user-defined meta:name="OVERHEIDop.straatnaam">Grotestraat</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37</meta:user-defined>
    <meta:user-defined meta:name="OVERHEIDop.GmbID/DC.identifier">gmb-2019-277937</meta:user-defined>
    <meta:user-defined meta:name="OVERHEIDop.versieInformatie"/>
  </office:meta>
</office:document-meta>
</file>