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hmsstraat 5 te Nijmegen: uitbouwen aan de achterzijde va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uitbouwen aan de achterzijde van woning (Brahmsstraat 5 te Nijmegen)</text:p>
            <text:p text:style-name="common-al">
            <text:span text:style-name="nadrukvet">Activiteiten: </text:span>Bouwen; </text:p>
            <text:p text:style-name="common-al">
            <text:span text:style-name="nadrukvet">Zaaknummer: </text:span>W.Z19.109204.01</text:p>
            <text:p text:style-name="common-al">
            <text:span text:style-name="nadrukvet">Product: </text:span>omgevingsvergunning</text:p>
            <text:p text:style-name="common-al">
            <text:span text:style-name="nadrukvet">Ontvangst: </text:span>06-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CB043E-FCEF-4B56-BC1F-707C4E85A341" xlink:type="simple">http://www.nijmegen.nl/vergunningpagina/?guid=91CB043E-FCEF-4B56-BC1F-707C4E85A3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3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3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70.44 427601.57</meta:user-defined>
    <meta:user-defined meta:name="DC.title">Brahmsstraat 5 te Nijmegen: uitbouwen aan de achterzijde van woning - omgevingsvergunning - Aanvraag ontvangen</meta:user-defined>
    <meta:user-defined meta:name="OVERHEID.PostcodeHuisnummer/OVERHEIDop.postcodeHuisnummer">6521EP 5</meta:user-defined>
    <meta:user-defined meta:name="OVERHEIDop.straatnaam">Brahmsstraat</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277936</meta:user-defined>
    <meta:user-defined meta:name="OVERHEIDop.GmbID/DC.identifier">gmb-2019-277936</meta:user-defined>
    <meta:user-defined meta:name="OVERHEIDop.versieInformatie"/>
  </office:meta>
</office:document-meta>
</file>