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 Akker 40, 5251 AC, Vlijmen, verbouwen en vergroten woning,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 november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en het vergroten van de woning en het plaatsen van zonnepanelen aan De Akker 40 in Vlijmen. De aanvraag is bij de gemeente bekend onder nummer 60969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7935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93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93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9693</meta:user-defined>
    <dc:language>nl</dc:language>
    <meta:user-defined meta:name="OVERHEID.EPSG28992/DC.spatial">143468 411800</meta:user-defined>
    <meta:user-defined meta:name="DC.title">Gemeente Heusden - Omgevingsvergunning aangevraagd - De Akker 40, 5251 AC, Vlijmen, verbouwen en vergroten woning, plaatsen zonnepanelen</meta:user-defined>
    <meta:user-defined meta:name="OVERHEID.PostcodeHuisnummer/OVERHEIDop.postcodeHuisnummer">5251AC 40</meta:user-defined>
    <meta:user-defined meta:name="OVERHEIDop.straatnaam">De akker</meta:user-defined>
    <meta:user-defined meta:name="OVERHEIDop.woonplaats">Vlijm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7935</meta:user-defined>
    <meta:user-defined meta:name="OVERHEIDop.GmbID/DC.identifier">gmb-2019-277935</meta:user-defined>
    <meta:user-defined meta:name="OVERHEIDop.versieInformatie"/>
  </office:meta>
</office:document-meta>
</file>