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8 in Schoorl, het bouwen van 72 recreatiewoningen (plan Het Duyndomein) 8 november 2019 (WABO1901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, verleende Omgevingsvergunning (regulier), Gerbrandtslaan 18 in Schoorl, het bouwen van 72 recreatiewoningen (plan Het Duyndomein) 8 november 2019 (WABO1901135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34</meta:user-defined>
    <meta:user-defined meta:name="OVERHEIDop.GmbID/DC.identifier">gmb-2019-277934</meta:user-defined>
    <meta:user-defined meta:name="OVERHEIDop.versieInformatie"/>
  </office:meta>
</office:document-meta>
</file>